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отрицательныеостатки"/><text:bookmark-start text:name="__RefHeading___запретить_отрицательные_остатки_1"/><text:bookmark-start text:name="запретить_отрицательные_остатки"/>Запретить отрицательные остатки<text:bookmark-end text:name="__RefHeading___запретить_отрицательные_остатки_1"/><text:bookmark-end text:name="запретить_отрицательные_остатки"/></text:h>
      <text:p text:style-name="Text_20_body">Если флаг установлен,
то в системе станет доступной функция контроля остатков. Если
после продажи остаток товара будет меньше нуля, то регистрация
блокируется. Если флаг не установлен, то подобная регистрация
будет возмож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отрицательныеостатки</dc:title>
  </office:meta>
</office:document-meta>
</file>