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продажипонулевойцене"/><text:bookmark-start text:name="__RefHeading___запретить_продажи_по_нулевой_цене_1"/><text:bookmark-start text:name="запретить_продажи_по_нулевой_цене"/>Запретить продажи по нулевой цене<text:bookmark-end text:name="__RefHeading___запретить_продажи_по_нулевой_цене_1"/><text:bookmark-end text:name="запретить_продажи_по_нулевой_цене"/></text:h>
      <text:p text:style-name="Text_20_body">Если флаг установлен,
то будет невозможно произвести продажу, при которой стоимость
позиции будет нулева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продажипонулевойцене</dc:title>
  </office:meta>
</office:document-meta>
</file>