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запретитьработуеслинесделанапереоценка"/><text:bookmark-start text:name="__RefHeading___запретить_работу_если_не_сделана_переоценка_1"/><text:bookmark-start text:name="запретить_работу_если_не_сделана_переоценка"/>Запретить работу, если не сделана переоценка<text:bookmark-end text:name="__RefHeading___запретить_работу_если_не_сделана_переоценка_1"/><text:bookmark-end text:name="запретить_работу_если_не_сделана_переоценка"/></text:h>
      <text:p text:style-name="Text_20_body">Если в системе
имеется запланированная переоценка на текущую дату, то при
включенной этой опции кассиру будет отказано во входе в режим
регистрации, пока он не проведёт имеющуюся в системе переоцен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запретитьработуеслинесделанапереоценка</dc:title>
  </office:meta>
</office:document-meta>
</file>