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запретитьрегистрациивдеморежиме"/><text:bookmark-start text:name="__RefHeading___запретить_регистрацию_в_демо_режиме_1"/><text:bookmark-start text:name="запретить_регистрацию_в_демо_режиме"/>Запретить регистрацию в демо режиме<text:bookmark-end text:name="__RefHeading___запретить_регистрацию_в_демо_режиме_1"/><text:bookmark-end text:name="запретить_регистрацию_в_демо_режиме"/></text:h>
      <text:p text:style-name="Text_20_body">Если флаг
установлен, то, находясь в демо режиме, будет невозможно войти в
регистрацию продаж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запретитьрегистрациивдеморежиме</dc:title>
  </office:meta>
</office:document-meta>
</file>