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регистрациюпродажврежимеобучения"/><text:bookmark-start text:name="__RefHeading___запретить_регистрацию_продаж_в_режиме_обучения_1"/><text:bookmark-start text:name="запретить_регистрацию_продаж_в_режиме_обучения"/>Запретить регистрацию продаж в режиме обучения<text:bookmark-end text:name="__RefHeading___запретить_регистрацию_продаж_в_режиме_обучения_1"/><text:bookmark-end text:name="запретить_регистрацию_продаж_в_режиме_обучения"/></text:h>
      <text:p text:style-name="Text_20_body">Если флаг установлен, то, находясь в <text:a xlink:type="simple" xlink:href="https://wiki.ilexx.ru/doku.php?id=%D0%BA%D0%B0%D1%81%D1%81%D0%B8%D1%805:%D0%BD%D0%B0%D1%81%D1%82%D1%80%D0%BE%D0%B9%D0%BA%D0%B0:%D1%80%D0%B5%D0%B6%D0%B8%D0%BC%D0%BE%D0%B1%D1%83%D1%87%D0%B5%D0%BD%D0%B8%D1%8F" text:style-name="Internet_20_link" text:visited-style-name="Visited_20_Internet_20_Link">режиме обучения</text:a>, будет невозможно
войти в режим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регистрациюпродажврежимеобучения</dc:title>
  </office:meta>
</office:document-meta>
</file>