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настройка:запросприповторномвводетовара"/><text:bookmark-start text:name="__RefHeading___запрос_при_повторном_вводе_товара_1"/><text:bookmark-start text:name="запрос_при_повторном_вводе_товара"/>Запрос при повторном вводе товара<text:bookmark-end text:name="__RefHeading___запрос_при_повторном_вводе_товара_1"/><text:bookmark-end text:name="запрос_при_повторном_вводе_товара"/></text:h>
      <text:p text:style-name="Text_20_body">Если флаг установлен,
то при подборе товара любым из доступных способов, в случае
наличия такого же товара в текущем чеке будет возникать запрос на
подтверждение ввода товара. При проведении операции сторно
такой вопрос возникать не буд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настройка:запросприповторномвводетовара</dc:title>
  </office:meta>
</office:document-meta>
</file>