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игнорироватьточкупривводецелогоколичества"/><text:bookmark-start text:name="__RefHeading___игнорировать_точку_при_вводе_целого_количества_1"/><text:bookmark-start text:name="игнорировать_точку_при_вводе_целого_количества"/>Игнорировать точку при вводе целого количества<text:bookmark-end text:name="__RefHeading___игнорировать_точку_при_вводе_целого_количества_1"/><text:bookmark-end text:name="игнорировать_точку_при_вводе_целого_количества"/></text:h>
      <text:p text:style-name="Text_20_body">Если флаг установлен, то при вводе целого количества необязательно
нажимать клавишу «<text:span text:style-name="Strong_20_Emphasis">.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игнорироватьточкупривводецелогоколичества</dc:title>
  </office:meta>
</office:document-meta>
</file>