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использоватьмногопользовательскийрежим"/><text:bookmark-start text:name="__RefHeading___использовать_многопользовательский_режим_1"/><text:bookmark-start text:name="использовать_многопользовательский_режим"/>Использовать многопользовательский режим<text:bookmark-end text:name="__RefHeading___использовать_многопользовательский_режим_1"/><text:bookmark-end text:name="использовать_многопользовательский_режим"/></text:h>
      <text:p text:style-name="Text_20_body">Если флаг установлен, то в системе возможно использование одной базы данных несколькими POS-терминалами. При сохранении настроек все опции «<text:a xlink:type="simple" xlink:href="https://wiki.ilexx.ru/doku.php?id=%D0%BA%D0%B0%D1%81%D1%81%D0%B8%D1%805:%D0%BD%D0%B0%D1%81%D1%82%D1%80%D0%BE%D0%B9%D0%BA%D0%B0:%D0%B7%D0%B0%D0%B3%D1%80%D1%83%D0%B6%D0%B0%D1%82%D1%8C%D1%81%D0%BF%D1%80%D0%B0%D0%B2%D0%BE%D1%87%D0%BD%D0%B8%D0%BA%D0%B8" text:style-name="Internet_20_link" text:visited-style-name="Visited_20_Internet_20_Link">Загружать справочники</text:a>» и «<text:a xlink:type="simple" xlink:href="https://wiki.ilexx.ru/doku.php?id=%D0%BA%D0%B0%D1%81%D1%81%D0%B8%D1%805:%D0%BD%D0%B0%D1%81%D1%82%D1%80%D0%BE%D0%B9%D0%BA%D0%B0:%D0%B2%D1%8B%D0%B3%D1%80%D1%83%D0%B6%D0%B0%D1%82%D1%8C%D0%BE%D1%82%D1%87%D0%B5%D1%82%D1%8B" text:style-name="Internet_20_link" text:visited-style-name="Visited_20_Internet_20_Link">Выгружать отчеты</text:a>» сохраняются в справочнике «ПОС терминал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использоватьмногопользовательскийрежим</dc:title>
  </office:meta>
</office:document-meta>
</file>