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использоватьпромитогкаквводсуммы"/><text:bookmark-start text:name="__RefHeading___использовать_пром.итог_как_ввод_суммы_1"/><text:bookmark-start text:name="использовать_пром.итог_как_ввод_суммы"/>Использовать «Пром.итог» как ввод суммы<text:bookmark-end text:name="__RefHeading___использовать_пром.итог_как_ввод_суммы_1"/><text:bookmark-end text:name="использовать_пром.итог_как_ввод_суммы"/></text:h>
      <text:p text:style-name="Text_20_body">Если флаг
установлен, то при оплате клиентом чека под расчет можно
последовательно нажать кнопки «Пром.итог» и «Оплата». В этом
случае окно расчета появляться не будет, а чек будет сразу закры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использоватьпромитогкаквводсуммы</dc:title>
  </office:meta>
</office:document-meta>
</file>