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каждаяпозициякакотдельнаярегистрация"/><text:bookmark-start text:name="__RefHeading___каждая_позиция_как_отдельная_регистрация_1"/><text:bookmark-start text:name="каждая_позиция_как_отдельная_регистрация"/>Каждая позиция как отдельная регистрация<text:bookmark-end text:name="__RefHeading___каждая_позиция_как_отдельная_регистрация_1"/><text:bookmark-end text:name="каждая_позиция_как_отдельная_регистрация"/></text:h>
      <text:p text:style-name="Text_20_body">Если флаг установлен, то при закрытии чека каждая позиция будет пробиваться на фискальном регистраторе в виде команды регистрации. Если флаг не установлен, то формирование чека происходит путем печати строк с последующей единственной регистрацией на всю сумму с учетом скидок, или несколькими регистрациями в зависимости от флага <text:a xlink:type="simple" xlink:href="https://wiki.ilexx.ru/doku.php?id=%D0%BA%D0%B0%D1%81%D1%81%D0%B8%D1%805:%D0%BD%D0%B0%D1%81%D1%82%D1%80%D0%BE%D0%B9%D0%BA%D0%B0:%D1%80%D0%B0%D0%B7%D0%B4%D0%B5%D0%BB%D1%8F%D1%82%D1%8C%D1%80%D0%B5%D0%B3%D0%B8%D1%81%D1%82%D1%80%D0%B0%D1%86%D0%B8%D1%8E%D0%BF%D0%BE%D1%81%D0%B5%D0%BA%D1%86%D0%B8%D1%8F%D0%BC" text:style-name="Internet_20_link" text:visited-style-name="Visited_20_Internet_20_Link">Разделять регистрацию по секциям</text:a>.</text:p>
      <text:p text:style-name="Text_20_body">Применение:<text:line-break/>
Установка флага может понадобиться, например, для того, чтобы в регистрах фискального регистратора, отвечающих за налоги, накапливалась корректная информация. Без установки этого флага начисление налогов ведется программой, а не фискальным регистратор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каждаяпозициякакотдельнаярегистрация</dc:title>
  </office:meta>
</office:document-meta>
</file>