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контрольостаткатоварапризакрытиичека"/><text:bookmark-start text:name="__RefHeading___контроль_остатка_товара_при_закрытии_чека_1"/><text:bookmark-start text:name="контроль_остатка_товара_при_закрытии_чека"/>Контроль остатка товара при закрытии чека<text:bookmark-end text:name="__RefHeading___контроль_остатка_товара_при_закрытии_чека_1"/><text:bookmark-end text:name="контроль_остатка_товара_при_закрытии_чека"/></text:h>
      <text:p text:style-name="Text_20_body">Если флаг
установлен, то контроль остатка будет осуществляться также при
закрытии чека. При этом если товара в чеке не хватает по остаткам,
будет выводиться соответствующе предупреждение, и чек не будет
закрыт. Данная опция может понадобиться для контроля остатка при
продолжении отложенного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контрольостаткатоварапризакрытиичека</dc:title>
  </office:meta>
</office:document-meta>
</file>