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контрольпродажидробногоколичества"/><text:bookmark-start text:name="__RefHeading___контроль_продажи_дробного_количества_1"/><text:bookmark-start text:name="контроль_продажи_дробного_количества"/>Контроль продажи дробного количества<text:bookmark-end text:name="__RefHeading___контроль_продажи_дробного_количества_1"/><text:bookmark-end text:name="контроль_продажи_дробного_количества"/></text:h>
      <text:p text:style-name="Text_20_body">Если флаг
установлен, то в системе становится доступной функция контроля
дробного количества. Это означает, что программа запрещает (для
тех товаров, у которых в карточке товара снят флаг «Разрешить
продажу дробного количества») регистрацию нецелого (дробного)
количества. Если указано дробное количество (в том числе и в
весовом ШК), то выводится сообщение об ошибке: «Для данного
товара недопустимо дробное количество» и регистрация отменяется.</text:p>
      <text:p text:style-name="Text_20_body">Если флаг не установлен, то вне зависимости от флага «Разрешить
регистрировать дробное количество» в карточке товара регистрация
будет возмож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контрольпродажидробногоколичества</dc:title>
  </office:meta>
</office:document-meta>
</file>