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коэффициентокругленияцены"/><text:bookmark-start text:name="__RefHeading___коэффициент_округления_цены_1"/><text:bookmark-start text:name="коэффициент_округления_цены"/>Коэффициент округления цены<text:bookmark-end text:name="__RefHeading___коэффициент_округления_цены_1"/><text:bookmark-end text:name="коэффициент_округления_цены"/></text:h>
      <text:p text:style-name="Text_20_body">Задается коэффициент
округления цены товара для получения целой суммы. Значение этого
поля определяет способ округления суммы следующем образом:
если К=0.01, то округления нет, 0.1 — округление до 10 коп, 0.5 —
округление до 50 коп, 1 — округление до рубля, 10 — до 10 руб, и
т.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коэффициентокругленияцены</dc:title>
  </office:meta>
</office:document-meta>
</file>