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максимальнаясуммавсекцию"/><text:bookmark-start text:name="__RefHeading___максимальная_сумма_в_секцию_1"/><text:bookmark-start text:name="максимальная_сумма_в_секцию"/>Максимальная сумма в секцию<text:bookmark-end text:name="__RefHeading___максимальная_сумма_в_секцию_1"/><text:bookmark-end text:name="максимальная_сумма_в_секцию"/></text:h>
      <text:p text:style-name="Text_20_body">Параметр определяет ограничение
максимально допустимой суммы, которую можно регистрировать по
свободной цене. Если поле равно 0, то дополнительных ограничений
по сумме в секцию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максимальнаясуммавсекцию</dc:title>
  </office:meta>
</office:document-meta>
</file>