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максимальнаясуммачека"/><text:bookmark-start text:name="__RefHeading___максимальная_сумма_чека_1"/><text:bookmark-start text:name="максимальная_сумма_чека"/>Максимальная сумма чека<text:bookmark-end text:name="__RefHeading___максимальная_сумма_чека_1"/><text:bookmark-end text:name="максимальная_сумма_чека"/></text:h>
      <text:p text:style-name="Text_20_body">Данный параметр определяет ограничение на максимальную сумму чека.
Если сумма чека превысит значение данного параметра, то при закрытии чека будет выдано предупреждение и чек закрыт не будет. Если параметр равен нулю, то ограничение не применя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максимальнаясуммачека</dc:title>
  </office:meta>
</office:document-meta>
</file>