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максимальноерасхождениевремени"/><text:bookmark-start text:name="__RefHeading___максимальное_расхождение_времени_ккм_и_компьютера_1"/><text:bookmark-start text:name="максимальное_расхождение_времени_ккм_и_компьютера"/>Максимальное расхождение времени ККМ и компьютера<text:bookmark-end text:name="__RefHeading___максимальное_расхождение_времени_ккм_и_компьютера_1"/><text:bookmark-end text:name="максимальное_расхождение_времени_ккм_и_компьютера"/></text:h>
      <text:p text:style-name="Text_20_body">Параметр определяет максимальное количество минут, на которое допускается расхождение времени ККМ и ПК. Если в поле установлен 0, то синхронизация времени не производ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максимальноерасхождениевремени</dc:title>
  </office:meta>
</office:document-meta>
</file>