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максимальныйномерсекции"/><text:bookmark-start text:name="__RefHeading___максимальный_номер_секции_1"/><text:bookmark-start text:name="максимальный_номер_секции"/>Максимальный номер секции<text:bookmark-end text:name="__RefHeading___максимальный_номер_секции_1"/><text:bookmark-end text:name="максимальный_номер_секции"/></text:h>
      <text:p text:style-name="Text_20_body">Параметр определяет ограничение
максимально допустимого номера секции для регистрации по
свободной цене. Если поле равно 0, максимальный номер секции
равен 9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максимальныйномерсекции</dc:title>
  </office:meta>
</office:document-meta>
</file>