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максколичествооднойпокупки"/><text:bookmark-start text:name="__RefHeading___максимальная_цена_при_ручном_вводе_1"/><text:bookmark-start text:name="максимальная_цена_при_ручном_вводе"/>Максимальная цена при ручном вводе<text:bookmark-end text:name="__RefHeading___максимальная_цена_при_ручном_вводе_1"/><text:bookmark-end text:name="максимальная_цена_при_ручном_вводе"/></text:h>
      <text:p text:style-name="Text_20_body">Данный параметр определяет ограничение на максимальное количество, которое может указать кассир в форме регистрации при ручном редактировании количества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максколичествооднойпокупки</dc:title>
  </office:meta>
</office:document-meta>
</file>