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многопользовательскийрежим"/><text:bookmark-start text:name="__RefHeading___многопользовательский_режим_1"/><text:bookmark-start text:name="многопользовательский_режим"/>Многопользовательский режим<text:bookmark-end text:name="__RefHeading___многопользовательский_режим_1"/><text:bookmark-end text:name="многопользовательский_режим"/></text:h>
      <text:p text:style-name="Text_20_body">Раздел предназначен для настройки работы системы с несколькими POS-терминалами.</text:p>
      <text:p text:style-name="Text_20_body"><text:span text:style-name="Strong_20_Emphasis">Использовать многопользовательский режим</text:span> — если флаг установлен, то в системе возможно использование одной базы данных несколькими POS-терминалами. При сохранении настроек все опции «Загружать справочники» и «Выгружать отчёты» сохраняются в справочнике «ПОС терминал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многопользовательскийрежим</dc:title>
  </office:meta>
</office:document-meta>
</file>