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званиекассы"/><text:bookmark-start text:name="__RefHeading___название_кассы_1"/><text:bookmark-start text:name="название_кассы"/>Название кассы<text:bookmark-end text:name="__RefHeading___название_кассы_1"/><text:bookmark-end text:name="название_кассы"/></text:h>
      <text:p text:style-name="Text_20_body">Параметр «Название кассы» определяет наименование рабочего места кассира в системе.</text:p>
      <text:p text:style-name="Text_20_body">Использование:</text:p>
      <text:list text:style-name="List_20_1" text:continue-numbering="false">
        <text:list-item>
          <text:p text:style-name="List_20_1_Content_First"> в диалогах, совместно с <text:a xlink:type="simple" xlink:href="https://wiki.ilexx.ru/doku.php?id=%D0%BA%D0%B0%D1%81%D1%81%D0%B8%D1%805:%D0%BD%D0%B0%D1%81%D1%82%D1%80%D0%BE%D0%B9%D0%BA%D0%B0:%D0%BD%D0%BE%D0%BC%D0%B5%D1%80%D0%BA%D0%B0%D1%81%D1%81%D1%8B" text:style-name="Internet_20_link" text:visited-style-name="Visited_20_Internet_20_Link">номером кассы</text:a>, или вместо него</text:p>
        </text:list-item>
        <text:list-item>
          <text:p text:style-name="List_20_1_Content_Last"> для печати на чековой лент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званиекассы</dc:title>
  </office:meta>
</office:document-meta>
</file>