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настройкаадаптивногоинтерфейса"/><text:bookmark-start text:name="__RefHeading___адаптивный_интерфейс_1"/><text:bookmark-start text:name="адаптивный_интерфейс"/>Адаптивный интерфейс<text:bookmark-end text:name="__RefHeading___адаптивный_интерфейс_1"/><text:bookmark-end text:name="адаптивный_интерфейс"/></text:h>
      <text:p text:style-name="Text_20_body">«Адаптивный интерфейс» (АИ) предназначен для динамического расположения элементов формы на экранах с любым разрешением.<text:line-break/>
Для включения АИ нужно установить флаг «Адаптивный интерфейс» на закладке «Оборудование».<text:line-break/>
<text:line-break/>
Если заранее настройки АИ не были загружены, то программа предложит выбор предустановки АИ.<text:line-break/>
<text:line-break/>
Загрузить предустановленные настройки АИ можно нажатием на кнопку «Загрузить настройки» и выбрать в каталоге «каталог установки Кассир 5»\Settings\UI zip архив. Также можно выбрать предустановленные настройки АИ и просмотреть скриншоты в «мастере настроек» в разделе «Настройка интерфейса».<text:line-break/>
<text:line-break/>
Редактирование элементов формы регистрации выполняется в <text:a xlink:type="simple" xlink:href="https://wiki.ilexx.ru/doku.php?id=%D0%BA%D0%B0%D1%81%D1%81%D0%B8%D1%805:%D0%BD%D0%B0%D1%81%D1%82%D1%80%D0%BE%D0%B9%D0%BA%D0%B0:%D0%BD%D0%B0%D1%81%D1%82%D1%80%D0%BE%D0%B9%D0%BA%D0%B0%D0%B0%D0%B4%D0%B0%D0%BF%D1%82%D0%B8%D0%B2%D0%BD%D0%BE%D0%B3%D0%BE%D0%B8%D0%BD%D1%82%D0%B5%D1%80%D1%84%D0%B5%D0%B9%D1%81%D0%B0:%D1%80%D0%B5%D0%B4%D0%B0%D0%BA%D1%82%D0%BE%D1%80%D0%B0%D0%B4%D0%B0%D0%BF%D1%82%D0%B8%D0%B2%D0%BD%D0%BE%D0%B3%D0%BE%D0%B8%D0%BD%D1%82%D0%B5%D1%80%D1%84%D0%B5%D0%B9%D1%81%D0%B0" text:style-name="Internet_20_link" text:visited-style-name="Visited_20_Internet_20_Link">Редакторе адаптивного интерфейса</text:a>, для его открытия нужно нажать на кнопку «Настройка» справа от флага «Адаптивный интерфейс» и в открывшейся форме нажать кнопку «Настройка формы регистрации»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настройкаадаптивногоинтерфейса</dc:title>
  </office:meta>
</office:document-meta>
</file>