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ссир5:настройка:настройкавидачека:макета_чека"/>По нажатию на кнопку <text:span text:style-name="Strong_20_Emphasis">«Макет чека»</text:span> откроется форма настройки макета чеков.<text:line-break/>
Для каждой части чека в форме предусмотрена своя закладка.<text:line-break/></text:p>
      <text:p text:style-name="Text_20_body"><text:span text:style-name="Strong_20_Emphasis">Шаблон может быть настроен по-умолчанию при нажатии на кнопку «Установить макет по умолчанию».</text:span><text:line-break/>
<text:span text:style-name="Strong_20_Emphasis">Для проверки корректности заполнения шаблона чека нужно нажать на кнопку «Проверка».</text:span><text:line-break/></text:p>
      <text:p text:style-name="Text_20_body">При настройках вида чека необходимо учитывать, что если чек печатается построчно, то дисконтная карта может быть не зафиксирована, сумма скидки может быть не определена, сумма чека (пром.итог) будет отличаться от значения на момент закрытия и т.п. Если чек печатается по закрытию, то выше указанные ситуации возникать не будут.<text:line-break/></text:p>
      <text:p text:style-name="Text_20_body"><text:span text:style-name="Strong_20_Emphasis">На всех закладках макет настраивается по одному принципу. Ограничением является только теги в левой часть, которые используются для вывода информации. Для каждой части чека теги могут быть разными и количество их может отличаться.</text:span><text:line-break/></text:p>
      <text:p text:style-name="Text_20_body">Для установки тега необходимо установить курсор в макете чека и нажать два раза на нужный тег в левой части окна настроек или выделить текст в макете и нажать на нужный тег в верхней части настроек.<text:line-break/></text:p>
      <text:p text:style-name="Text_20_body"><text:span text:style-name="Strong_20_Emphasis">Теги позиционирования текста в макете устанавливаются до текста, который выравниваем.</text:span><text:line-break/></text:p>
      <text:p text:style-name="Horizontal_20_Line"/>
      <text:p text:style-name="Text_20_body"><text:span text:style-name="Strong_20_Emphasis">1.</text:span> Для выравнивания текста в чеке необходимо воспользоваться одним из следующих вариантов выравнивания:<text:line-break/>
<text:span text:style-name="Strong_20_Emphasis">&lt;LEFT&gt; (по левому краю), &lt;CENTER&gt; (по центру), &lt;RIGHT&gt; (по правому краю) и &lt;WIDTH&gt; (по ширине).</text:span><text:line-break/>
Пример:</text:p>
      <text:p text:style-name="Preformatted_20_Text"> &lt;LEFT&gt;&lt;Наименование&gt;</text:p>
      <text:p text:style-name="Horizontal_20_Line"/>
      <text:p text:style-name="Text_20_body"><text:span text:style-name="Strong_20_Emphasis">2.</text:span> Для отображения текста на чеке различным шрифтом, необходимо в шаблоне чека сделать указания, воспользовавшись  соответствующими тегами:<text:line-break/>
<text:span text:style-name="Strong_20_Emphasis">&lt;B&gt; (жирный шрифт), &lt;I&gt; (курсив), &lt;U&gt; (подчеркивание), &lt;H1&gt; (двойная высота), &lt;H2&gt; (двойная ширина).</text:span><text:line-break/>
Пример:<text:line-break/></text:p>
      <text:p text:style-name="Preformatted_20_Text"> &lt;b&gt;&lt;Наименование&gt;&lt;/b&gt;</text:p>
      <text:p text:style-name="Text_20_body"><text:span text:style-name="Strong_20_Emphasis">Возможность печатать различными шрифтами напрямую зависит от типа ККМ и возможности в нем указывать номера шрифтов.</text:span><text:line-break/>
Например, при использовании Штрих-М Драйвер ФР в настройках работы с ККМ можно указать для каждого тега свой номер шрифта, который будет соответствовать номеру шрифта в ККМ.<text:line-break/>
В связи с тем, что в фискальных регистраторах Штрих-М есть возможность печать каждой строки разным шрифтом в макете чека можно задать этот номер шрифта тегом <text:span text:style-name="Strong_20_Emphasis">&lt;font N&gt;&lt;/font&gt;</text:span>, где N -это номер шрифта в ККМ.<text:line-break/>
Пример:<text:line-break/></text:p>
      <text:p text:style-name="Preformatted_20_Text">&lt;font 1&gt;Наименование:&lt;Наименование&gt;&lt;/font&gt;<text:line-break/>&lt;font 2&gt;Цена:&lt;ЦенаСостава&gt;&lt;/font&gt;<text:line-break/>&lt;font 3&gt;Всего:&lt;СуммаПокупкиСостава&gt;&lt;/font&gt;</text:p>
      <text:p text:style-name="Text_20_body"><text:line-break/></text:p>
      <text:p text:style-name="Horizontal_20_Line"/>
      <text:p text:style-name="Text_20_body"><text:span text:style-name="Strong_20_Emphasis">3.</text:span> В программе также доступна возможность разбивать текст строки на несколько колонок.<text:line-break/>
Для этого предназначен тег <text:span text:style-name="Strong_20_Emphasis">&lt;td&gt; (&lt;td width=&gt;&lt;/td&gt;)</text:span>.<text:line-break/>
Пример:<text:line-break/></text:p>
      <text:p text:style-name="Preformatted_20_Text"> &lt;td width=50&gt;Наименование:&lt;Наименование&gt;&lt;/td&gt;&lt;td width=50&gt;Цена:&lt;ЦенаСостава&gt;&lt;/td&gt;</text:p>
      <text:p text:style-name="Text_20_body">Т.о. при печати на чека программа проверит ширину ленты и разобьет ее на две части по 50%.
Если количество символов по первой колонке превысит 50%, то программа будет обрезать последние символы в этой колонке.<text:line-break/>
Пример:<text:line-break/>
1) Ширина 50 символов в строке (лента 80 мм). Наименование товара помещается в 50% первой колонки<text:line-break/></text:p>
      <table:table table:style-name="Table">
        <table:table-column/>
        <table:table-row>
          <table:table-cell office:value-type="string" table:style-name="tablecell">
            <text:p text:style-name="tablealignleft">Наименование:Хлеб........Цена:16.00...............</text:p>
          </table:table-cell>
        </table:table-row>
      </table:table>
      <text:p text:style-name="Text_20_body">2) Ширина 50 символов в строке (лента 80 мм). Наименование товара не помещается в 50% первой колонки<text:line-break/></text:p>
      <table:table table:style-name="Table">
        <table:table-column/>
        <table:table-row>
          <table:table-cell office:value-type="string" table:style-name="tablecell">
            <text:p text:style-name="tablealignleft">Наименование:Газ.водаАкваЦена:100.00..............</text:p>
          </table:table-cell>
        </table:table-row>
      </table:table>
      <text:p text:style-name="Horizontal_20_Line"/>
      <text:p text:style-name="Text_20_body"><text:span text:style-name="Strong_20_Emphasis">4.</text:span> Для задания условия и получения результата в чеке используется тег <text:span text:style-name="Strong_20_Emphasis">&lt;cond []&gt;&lt;/cond&gt;</text:span><text:line-break/>
Чаще всего написание условий используется для вывода информации в шапке чека.<text:line-break/>
Пример:<text:line-break/>
1) Возврат чека<text:line-break/></text:p>
      <text:p text:style-name="Preformatted_20_Text"> &lt;cond [&lt;ЭтоВозврат&gt; = Истина]&gt;Возврат&lt;/cond&gt;</text:p>
      <text:p text:style-name="Text_20_body">2) Копия чека<text:line-break/></text:p>
      <text:p text:style-name="Preformatted_20_Text"> &lt;cond [&lt;ЭтоКопияЧека&gt; = Истина]&gt;Копия чека&lt;/cond&gt;</text:p>
      <text:p text:style-name="Text_20_body">3) Название фирм по номеру ККМ<text:line-break/></text:p>
      <text:p text:style-name="Preformatted_20_Text"> &lt;cond [&lt;НомерККМ&gt; = 1]&gt;&lt;CENTER&gt;Фирма ООО&lt;/cond&gt;</text:p>
      <text:p text:style-name="Preformatted_20_Text"> &lt;cond [&lt;НомерККМ&gt; = 2]&gt;&lt;CENTER&gt;Фирма ИП&lt;/cond&gt;</text:p>
      <text:p text:style-name="Text_20_body">Но так же можно применять для вывода данных в информации о покупках (Закладка «Покупка»).<text:line-break/>
Пример:<text:line-break/>
1) Для вывода информации о количестве товара если товара больше 1.<text:line-break/></text:p>
      <text:p text:style-name="Preformatted_20_Text"> &lt;LEFT&gt;Наименование:&lt;Наименование&gt;&lt;cond [&lt;КоличествоСостава&gt; &gt; 1]&gt;*Кол.&lt;КоличествоСостава&gt;&lt;/cond&gt;</text:p>
      <text:p text:style-name="Text_20_body">2) Если делается сторно в чеке продажи:<text:line-break/></text:p>
      <text:p text:style-name="Preformatted_20_Text"> &lt;LEFT&gt;&lt;cond [&lt;Тип&gt;=2]&gt;&lt;CENTER&gt;СТОРНО&lt;/cond&gt;</text:p>
      <text:p text:style-name="Text_20_body"><text:line-break/></text:p>
      <text:p text:style-name="Text_20_body">Для некоторых условий, как в примере для вывода СТОРНО, используется тип покупки.<text:line-break/>
Значения типов покупки:<text:line-break/>
0 – покупка<text:line-break/>
1 – возврат внутри чека продажи<text:line-break/>
2 – сторно<text:line-break/>
3 – оплата услуг<text:line-break/>
4 – сторно оплаты услуг<text:line-break/></text:p>
      <text:p text:style-name="Horizontal_20_Line"/>
      <text:p text:style-name="Text_20_body"><text:span text:style-name="Strong_20_Emphasis">5.</text:span> Для заполнение пустого пространства строки в чеке используется тег <text:span text:style-name="Strong_20_Emphasis">&lt;HR&gt;</text:span>. Данный тег часто используется для разделения информации о товаре и его цене.
Пример:<text:line-break/></text:p>
      <text:p text:style-name="Preformatted_20_Text">&lt;LEFT&gt;&lt;Наименование&gt;*&lt;КоличествоСостава&gt;&lt;HR&gt;-&lt;/HR&gt;&lt;ЦенаСостава&gt;</text:p>
      <table:table table:style-name="Table">
        <table:table-column/>
        <table:table-row>
          <table:table-cell office:value-type="string" table:style-name="tablecell">
            <text:p text:style-name="tablealignleft">Хлеб*2- - - - - - - - - 35</text:p>
          </table:table-cell>
        </table:table-row>
      </table:table>
      <text:p text:style-name="Horizontal_20_Line"/>
      <text:p text:style-name="Text_20_body"><text:span text:style-name="Strong_20_Emphasis">6.</text:span> Для отображения информации о скидках в чеке используется тег <text:span text:style-name="Strong_20_Emphasis">&lt;DC&gt;</text:span>. Данный тег указывается в том месте, на закладке Покупка, где необходимо выводить информацию о скидках.
При этом как эта информация будут отражаться и какие данные выводиться определяется на соответствующих закладках <text:span text:style-name="Strong_20_Emphasis">Скидка на покупку</text:span> и <text:span text:style-name="Strong_20_Emphasis">Скидка на чек</text:span>.<text:line-break/>
Пример:<text:line-break/>
Для вывода информации о скидки после информации о товарах:
В шаблоне на закладке Покупка:<text:line-break/></text:p>
      <text:p text:style-name="Preformatted_20_Text">&lt;LEFT&gt;&lt;Код&gt;.&lt;Наименование&gt;.&lt;КоличествоСостава&gt;&lt;HR&gt;.&lt;/HR&gt;&lt;ЦенаСостава&gt;<text:line-break/>&lt;DC&gt;<text:line-break/>&lt;LEFT&gt;<text:s text:c="2"/>Всего&lt;HR&gt;.&lt;/HR&gt;&lt;СуммаПокупкиСостава&gt;</text:p>
      <text:p text:style-name="Text_20_body"><text:line-break/>
В шаблоне на закладке Скидка на чек:<text:line-break/></text:p>
      <text:p text:style-name="Preformatted_20_Text">&lt;LEFT&gt;&lt;cond ["&lt;ЗнакСкидки&gt;"="+"]&gt;Надбавка&lt;/cond&gt;&lt;cond ["&lt;ЗнакСкидки&gt;"="-"]&gt;Скидка&lt;/cond&gt;&lt;ЗначениеСкидки&gt;<text:line-break/>&lt;ВидСкидки&gt;&lt;/cond&gt;&lt;/cond&gt;&lt;HR&gt;.&lt;/HR&gt;&lt;СуммаСкидки&gt;</text:p>
      <text:p text:style-name="Text_20_body"><text:line-break/></text:p>
      <text:p text:style-name="Horizontal_20_Line"/>
      <text:p text:style-name="Text_20_body"><text:span text:style-name="Strong_20_Emphasis">7.</text:span> Для печати штрих-кода чека или товара используется тег <text:span text:style-name="Strong_20_Emphasis">&lt;S&gt;</text:span>.<text:line-break/>
Пример:<text:line-break/></text:p>
      <text:p text:style-name="Preformatted_20_Text">&lt;LEFT&gt;&lt;s&gt;&lt;Штрихкод&gt;&lt;/s&gt;</text:p>
      <text:p text:style-name="Text_20_body"><text:line-break/>
Если указать без тега &lt;s&gt;, то штрих-код будет напечатан только цифрами.<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настройкавидачека:макета_чека</dc:title>
  </office:meta>
</office:document-meta>
</file>