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настройкавидачека"/>При нажатии на кнопку «Настройка вида чека» откроется окно для редактирования: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:%D0%BC%D0%B0%D0%BA%D0%B5%D1%82%D0%B0_%D1%87%D0%B5%D0%BA%D0%B0" text:style-name="Internet_20_link" text:visited-style-name="Visited_20_Internet_20_Link">Макета чека</text:a>,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:%D0%BC%D0%B0%D0%BA%D0%B5%D1%82%D0%B0_x-%D0%BE%D1%82%D1%87%D0%B5%D1%82%D0%B0" text:style-name="Internet_20_link" text:visited-style-name="Visited_20_Internet_20_Link">Макета X-отчета</text:a>,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:%D0%BC%D0%B0%D0%BA%D0%B5%D1%82%D0%B0_z-%D0%BE%D1%82%D1%87%D0%B5%D1%82%D0%B0" text:style-name="Internet_20_link" text:visited-style-name="Visited_20_Internet_20_Link">Макета Z-отчета</text:a>,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:%D0%BC%D0%B0%D0%BA%D0%B5%D1%82%D0%B0_%D0%B2%D0%BD%D0%B5%D1%81%D0%B5%D0%BD%D0%B8%D1%8F" text:style-name="Internet_20_link" text:visited-style-name="Visited_20_Internet_20_Link">Макета внесения</text:a>,<text:line-break/>
<text:a xlink:type="simple" xlink:href="https://wiki.ilexx.ru/doku.php?id=%D0%BA%D0%B0%D1%81%D1%81%D0%B8%D1%805:%D0%BD%D0%B0%D1%81%D1%82%D1%80%D0%BE%D0%B9%D0%BA%D0%B0:%D0%BD%D0%B0%D1%81%D1%82%D1%80%D0%BE%D0%B9%D0%BA%D0%B0%D0%B2%D0%B8%D0%B4%D0%B0%D1%87%D0%B5%D0%BA%D0%B0:%D0%BC%D0%B0%D0%BA%D0%B5%D1%82%D0%B0_%D0%B2%D1%8B%D0%BF%D0%BB%D0%B0%D1%82%D1%8B" text:style-name="Internet_20_link" text:visited-style-name="Visited_20_Internet_20_Link">Макета выплаты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видачека</dc:title>
  </office:meta>
</office:document-meta>
</file>