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настройка:настройкадокументов"/><text:bookmark-start text:name="__RefHeading___настройка_документов_1"/><text:bookmark-start text:name="настройка_документов"/>Настройка документов<text:bookmark-end text:name="__RefHeading___настройка_документов_1"/><text:bookmark-end text:name="настройка_документов"/></text:h>
      <text:h text:style-name="Heading_20_3" text:outline-level="3"><text:bookmark-start text:name="__RefHeading___основные_2"/><text:bookmark-start text:name="основные"/>Основные<text:bookmark-end text:name="__RefHeading___основные_2"/><text:bookmark-end text:name="основные"/></text:h>
      <text:p text:style-name="Text_20_body"><text:span text:style-name="Strong_20_Emphasis">Каталог загрузки документов</text:span> — задается локальный каталог, в который помещаются документы, созданные в товароучетной системе.<text:line-break/>
<text:span text:style-name="Strong_20_Emphasis">Каталог архивации документов</text:span> —  каталог предназначен для хранения принятых документов. Если каталог не указан, то после получения документа он будет удален из каталога загрузки. Если каталог указан, то после приема документ будет перемещен в указанный здесь каталог.<text:line-break/>
<text:span text:style-name="Strong_20_Emphasis">Каталог загрузки на FTP-сервере</text:span> — каталог предназначен для обмена документами между кассовой программой и АСТУ через FTP-сервер. В указанный здесь каталог будут выгружаться документы из АСТУ. Кассовая программа будет проверять документы на их наличие в этом каталоге, скачивать их и принимать по требованию пользователя.<text:line-break/>
<text:span text:style-name="Strong_20_Emphasis">Отображаемые кнопки</text:span> —  данная настройка позволяет указать, какие функции будут доступны в пункте меню «Документы» супервизора: • Загрузка документов, • Журнал документов, • Переоценка. <text:line-break/>
<text:span text:style-name="Strong_20_Emphasis">Настройка документов</text:span> — при нажатии кнопки откроется справочник «Типы документа», в котором можно создать новый тип документа.<text:line-break/></text:p>
      <text:h text:style-name="Heading_20_3" text:outline-level="3"><text:bookmark-start text:name="__RefHeading___заказы_покупателей_3"/><text:bookmark-start text:name="заказы_покупателей"/>Заказы покупателей<text:bookmark-end text:name="__RefHeading___заказы_покупателей_3"/><text:bookmark-end text:name="заказы_покупателей"/></text:h>
      <text:p text:style-name="Text_20_body">Работа с заказами покупателе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астройкадокументов</dc:title>
  </office:meta>
</office:document-meta>
</file>