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google.com/document/d/1H3K_5XEuNJ2N70Si1WRJzTNFOWpfgF0i7xBfug5T4v4/edit?usp=sharing" text:style-name="Internet_20_link" text:visited-style-name="Visited_20_Internet_20_Link">Инструкция по настройке "Экран клиента HTML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допустройстввывода:экранклиентаhtml</dc:title>
  </office:meta>
</office:document-meta>
</file>