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настройкадопустройстввывода"/><text:bookmark-start text:name="__RefHeading___настройка_дополнительных_устройств_вывода_1"/><text:bookmark-start text:name="настройка_дополнительных_устройств_вывода"/>Настройка дополнительных устройств вывода<text:bookmark-end text:name="__RefHeading___настройка_дополнительных_устройств_вывода_1"/><text:bookmark-end text:name="настройка_дополнительных_устройств_вывода"/></text:h>
      <text:p text:style-name="Text_20_body">Данная настройка позволяет задавать параметры работы дисплеев
покупателя, используемых на предприятии. Настройка вызывается из пункта
меню «Настройки»/ «Оборудование»/ «Настройка дополнительных устройств
вывода».<text:line-break/>
В настройке дисплея покупателя, если этого требует драйвер, необходимо
указать номер логического устройства.<text:line-break/>
<text:span text:style-name="Strong_20_Emphasis">Активность</text:span> — если флаг установлен, то дисплей покупателя включен.<text:line-break/>
<text:span text:style-name="Strong_20_Emphasis">Спящий режим</text:span> — если программа в режиме регистрации продаж
простаивает длительное количество времени, дисплей покупателя
перейдет в спящий режим. Из данного режима кассовая программа
выходит при любом активном действии пользователя. Во время спящего
режима на устройство выводится информация, заданная в настройках
конкретного устройства.<text:line-break/>
<text:span text:style-name="Strong_20_Emphasis">Период включения заставки</text:span> — указывается время в минутах с момента
последнего действия кассира, через которое включается заставка.
Заставка – это особый режим, специфика которого определяется
непосредственно самим устройством. Например, для дисплея
покупателя – это некоторая информационная или рекламная строка, а
для монитора покупателя – видеоролик.<text:line-break/>
<text:span text:style-name="Strong_20_Emphasis">Настройка</text:span> — для настройки параметров работы дисплея покупателя
необходимо нажать в таблице окна «...», после чего появится окно, в котором указываются следующие параметры:<text:line-break/>
<text:span text:style-name="Strong_20_Emphasis">Строка при простое</text:span> — задается текст, который будет выводиться в моменты бездействия кассира.</text:p>
      <text:list text:style-name="List_20_1" text:continue-numbering="false">
        <text:list-item>
          <text:p text:style-name="List_20_1_Content_First"> <text:span text:style-name="Strong_20_Emphasis"> Не отображать</text:span> – текст выводиться не будет.</text:p>
        </text:list-item>
        <text:list-item>
          <text:p text:style-name="List_20_1_Content"> <text:span text:style-name="Strong_20_Emphasis">Бегущей строкой</text:span> – текст выводится бегущей справа налево строкой.</text:p>
        </text:list-item>
        <text:list-item>
          <text:p text:style-name="List_20_1_Content_Last"> <text:span text:style-name="Strong_20_Emphasis">В две строки</text:span> – текст выводится в две строки. Вторая строка дисплея покупателя в режиме простоя не используется.</text:p>
        </text:list-item>
      </text:list>
      <text:p text:style-name="Text_20_body"><text:span text:style-name="Strong_20_Emphasis">Интервал вывода строки</text:span> — задается интервал времени, через который будет повторяться сообщение.<text:line-break/>
<text:span text:style-name="Strong_20_Emphasis">Сообщение в нерабочем состоянии</text:span> — задаются параметры текста, который будет выводиться на дисплее после выхода из режима регистрации или блокировки программы. В полях «<text:span text:style-name="Strong_20_Emphasis">Строка 1</text:span>» и «<text:span text:style-name="Strong_20_Emphasis">Строка 2</text:span>» задаются две строки текста (не более 20 символов каждая).<text:line-break/>
<text:span text:style-name="Strong_20_Emphasis">Выводить пром. итог на дисплей</text:span> — если флаг установлен, то при
регистрации продажи товара на дисплее покупателя во второй строке
всегда будет выводиться промежуточный итог текущего чека.<text:line-break/>
<text:span text:style-name="Strong_20_Emphasis">Выводить номер дисконтной карты</text:span> — если флаг установлен, то при
сканировании дисконтной карты возможно опциально вводить ее номер
на дисплей покупателя.<text:line-break/>
<text:span text:style-name="Strong_20_Emphasis">Драйвер дисплея</text:span> — кнопка вызывает окно
настройки свойств драйвера дисплея. Настройку драйвера смотрите в
документации к драйвер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настройкадопустройстввывода</dc:title>
  </office:meta>
</office:document-meta>
</file>