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астройкаиндикаторов_связи"/><text:bookmark-start text:name="__RefHeading___индикаторы_штрих-мкассир_5_1"/><text:bookmark-start text:name="индикаторы_штрих-мкассир_5"/>Индикаторы Штрих-М: Кассир 5<text:bookmark-end text:name="__RefHeading___индикаторы_штрих-мкассир_5_1"/><text:bookmark-end text:name="индикаторы_штрих-мкассир_5"/></text:h>
      <text:p text:style-name="Text_20_body">Минимальная версия конфигурации Штрих-М: Кассир 5.1.6.10 или новее.<text:line-break/></text:p>
      <text:h text:style-name="Heading_20_2" text:outline-level="2"><text:bookmark-start text:name="__RefHeading___назначение_2"/><text:bookmark-start text:name="назначение"/>Назначение<text:bookmark-end text:name="__RefHeading___назначение_2"/><text:bookmark-end text:name="назначение"/></text:h>
      <text:p text:style-name="Text_20_body">Служит инструментом для отображения наличия связи с веб-сервисами или другими сервисами.<text:line-break/></text:p>
      <text:h text:style-name="Heading_20_2" text:outline-level="2"><text:bookmark-start text:name="__RefHeading___возможности_3"/><text:bookmark-start text:name="возможности"/>Возможности<text:bookmark-end text:name="__RefHeading___возможности_3"/><text:bookmark-end text:name="возможности"/></text:h>
      <text:list text:style-name="List_20_1" text:continue-numbering="false">
        <text:list-item>
          <text:p text:style-name="List_20_1_Content_First"> Получение состояния соединения с веб-сервисами и наличие связи ККМ с ОФД; </text:p>
        </text:list-item>
        <text:list-item>
          <text:p text:style-name="List_20_1_Content"> Авторизация на веб-узле во время проверки соединения при помощи логина и пароля;</text:p>
        </text:list-item>
        <text:list-item>
          <text:p text:style-name="List_20_1_Content"> Индивидуально настраиваемые текст и цвет текста при показе результата проверки соединения;</text:p>
        </text:list-item>
        <text:list-item>
          <text:p text:style-name="List_20_1_Content"> Индивидуально настраиваемые периоды проверки соединения;</text:p>
        </text:list-item>
        <text:list-item>
          <text:p text:style-name="List_20_1_Content"> Отображение состояния соединения на форме регистрации, используя возможности адаптивного интерфейса;</text:p>
        </text:list-item>
        <text:list-item>
          <text:p text:style-name="List_20_1_Content_Last"> Хранение результатов проверки в базе SQLite с указанием места ее хранения.</text:p>
        </text:list-item>
      </text:list>
      <text:h text:style-name="Heading_20_2" text:outline-level="2"><text:bookmark-start text:name="__RefHeading___ограничения_4"/><text:bookmark-start text:name="ограничения"/>Ограничения<text:bookmark-end text:name="__RefHeading___ограничения_4"/><text:bookmark-end text:name="ограничения"/></text:h>
      <text:list text:style-name="List_20_1" text:continue-numbering="false">
        <text:list-item>
          <text:p text:style-name="List_20_1_Content_First"> Работа индикаторов типа GET поддерживается только в версиях платформы 1С:Предприятие 8.3.5 или более новых;</text:p>
        </text:list-item>
        <text:list-item>
          <text:p text:style-name="List_20_1_Content"> Отображение состояния соединения на форме регистрации доступно только в адаптивном интерфейсе;</text:p>
        </text:list-item>
        <text:list-item>
          <text:p text:style-name="List_20_1_Content_Last"> Соединение с веб-узлами, выполняющих переадресацию, всегда считается неустановленным.</text:p>
        </text:list-item>
      </text:list>
      <text:h text:style-name="Heading_20_2" text:outline-level="2"><text:bookmark-start text:name="__RefHeading___настройка_5"/><text:bookmark-start text:name="настройка"/>Настройка<text:bookmark-end text:name="__RefHeading___настройка_5"/><text:bookmark-end text:name="настройка"/></text:h>
      <text:p text:style-name="Text_20_body">Для начала, нужно создать описание индикатора. По этому описанию будет выполняться проверка связи и добавляться элемент формы для отображения.<text:line-break/>
Последовательность создания индикатора:<text:line-break/></text:p>
      <text:list text:style-name="List_20_1" text:continue-numbering="false">
        <text:list-item>
          <text:p text:style-name="List_20_1_Content_First"> Запустить Кассир 5, авторизоваться под пользователем с правом захода в настройки программы;</text:p>
        </text:list-item>
        <text:list-item>
          <text:p text:style-name="List_20_1_Content_Last"> В настройках открыть вкладку ‘Дополнительные’, в правом нижнем углу окна найти кнопку ‘Настройка индикаторов связи’ и нажать на нее. Откроется форма настройки индикаторов связи. </text:p>
        </text:list-item>
      </text:list>
      <text:p text:style-name="Text_20_body"><text:span text:style-name="Strong_20_Emphasis">Путь к базе данных индикаторов</text:span> - путь, по которому будет читаться и сохраняться база SQLite с результатами проверки связи. (Перед заполнением описаний индикаторов рекомендуется выбрать путь к базе данных индикаторов. В противном случае, база будет читаться и сохраняться в каталоге /ExtFiles программы);<text:line-break/></text:p>
      <text:p text:style-name="Text_20_body">В табличной части заполняются индикаторы, которые нужно отображать на форме регистрации.<text:line-break/></text:p>
      <text:h text:style-name="Heading_20_3" text:outline-level="3"><text:bookmark-start text:name="__RefHeading___описание_табличной_части_6"/><text:bookmark-start text:name="описание_табличной_части"/>Описание табличной части<text:bookmark-end text:name="__RefHeading___описание_табличной_части_6"/><text:bookmark-end text:name="описание_табличной_части"/></text:h>
      <text:p text:style-name="Text_20_body"><text:span text:style-name="Strong_20_Emphasis">Колонка ‘Имя’</text:span> - имя индикатора в системе. Не должно иметь пробелов, должно обязательно начинаться с буквы или символа ‘_’;<text:line-break/>
<text:span text:style-name="Strong_20_Emphasis">Колонка ‘Тип’</text:span> - тип индикатора. Программа будет проверять связь с указанным адресом тем способом, который связан с выбранным типом индикатора;<text:line-break/></text:p>
      <text:list text:style-name="List_20_1" text:continue-numbering="false">
        <text:list-item>
          <text:p text:style-name="List_20_1_Content_First"> Тип ‘GET-запрос’ (GET) - программа будет выполнять GET-запрос на указанный адрес для получения ответа от сервера.<text:line-break/>Использует фоновое задание для проверки связи.<text:line-break/>Доступен в версиях платформы 8.3.5 и более новых;</text:p>
        </text:list-item>
        <text:list-item>
          <text:p text:style-name="List_20_1_Content"> Тип ‘Связь с ОФД’ (OFD) - индикатор наличия связи с ОФД в ККМ<text:line-break/>в поле «Адрес хоста» указывается номер ККМ;</text:p>
        </text:list-item>
        <text:list-item>
          <text:p text:style-name="List_20_1_Content_Last"> Тип ‘Другой’ (ANOTHER) - для доработок, статус индикатора определяется модулем логики. </text:p>
        </text:list-item>
      </text:list>
      <text:p text:style-name="Text_20_body"><text:span text:style-name="Strong_20_Emphasis">Колонка ‘Наименование’</text:span> - наименование индикатора для отображения надписи на форме регистрации;<text:line-break/>
<text:span text:style-name="Strong_20_Emphasis">Колонка ‘Адрес хоста’</text:span> - адрес веб-сервиса, с которым необходимо проверять связь;<text:line-break/>
<text:span text:style-name="Strong_20_Emphasis">Колонка ‘Период, сек’</text:span> - частота проверки связи в секундах.<text:line-break/></text:p>
      <text:h text:style-name="Heading_20_3" text:outline-level="3"><text:bookmark-start text:name="__RefHeading___вкладка_основные_7"/><text:bookmark-start text:name="вкладка_основные"/>Вкладка ‘Основные’<text:bookmark-end text:name="__RefHeading___вкладка_основные_7"/><text:bookmark-end text:name="вкладка_основные"/></text:h>
      <text:p text:style-name="Text_20_body"><text:span text:style-name="Strong_20_Emphasis">Текст “Ожидание”</text:span> - текст индикатора, использующийся если проверки связи еще не было;<text:line-break/>
<text:span text:style-name="Strong_20_Emphasis">Текст “Соединение есть”</text:span> - текст индикатора, использующийся если соединение было установлено;<text:line-break/>
<text:span text:style-name="Strong_20_Emphasis">Текст “Соединения нет”</text:span> - текст индикатора, использующийся если соединение не было установлено;<text:line-break/>
<text:span text:style-name="Strong_20_Emphasis">Цвет “Ожидание”</text:span> - цвет текста индикатора, использующийся если проверки связи еще не было;<text:line-break/>
<text:span text:style-name="Strong_20_Emphasis">Цвет “Соединение есть”</text:span> - цвет текст индикатора, использующийся если соединение было установлено;<text:line-break/>
<text:span text:style-name="Strong_20_Emphasis">Цвет “Соединения нет”</text:span> - цвет текст индикатора, использующийся если соединение не было установлено.<text:line-break/></text:p>
      <text:h text:style-name="Heading_20_3" text:outline-level="3"><text:bookmark-start text:name="__RefHeading___вкладка_дополнительные_8"/><text:bookmark-start text:name="вкладка_дополнительные"/>Вкладка ‘Дополнительные’<text:bookmark-end text:name="__RefHeading___вкладка_дополнительные_8"/><text:bookmark-end text:name="вкладка_дополнительные"/></text:h>
      <text:p text:style-name="Text_20_body"><text:span text:style-name="Strong_20_Emphasis">Логин</text:span> - логин аккаунта для авторизации на веб-узле (необязательное);<text:line-break/>
<text:span text:style-name="Strong_20_Emphasis">Пароль</text:span> - пароль аккаунта для авторизации на веб-узле (необязательное).<text:line-break/></text:p>
      <text:h text:style-name="Heading_20_3" text:outline-level="3"><text:bookmark-start text:name="__RefHeading___добавления_индикатора_9"/><text:bookmark-start text:name="добавления_индикатора"/>Добавления индикатора<text:bookmark-end text:name="__RefHeading___добавления_индикатора_9"/><text:bookmark-end text:name="добавления_индикатора"/></text:h>
      <text:h text:style-name="Heading_20_4" text:outline-level="4"><text:bookmark-start text:name="__RefHeading___автоматическое_заполнение_10"/><text:bookmark-start text:name="автоматическое_заполнение"/>Автоматическое заполнение<text:bookmark-end text:name="__RefHeading___автоматическое_заполнение_10"/><text:bookmark-end text:name="автоматическое_заполнение"/></text:h>
      <text:p text:style-name="Text_20_body">При нажатии кнопки ‘Заполнить автоматически’ добавятся индикаторы:</text:p>
      <text:list text:style-name="List_20_1" text:continue-numbering="false">
        <text:list-item>
          <text:p text:style-name="List_20_1_Content_First"> индикатор связи с УТМ (данные берутся из настроек ЕГАИС)</text:p>
        </text:list-item>
        <text:list-item>
          <text:p text:style-name="List_20_1_Content"> индикатор связи с HTTP-сервисом обмена (данные берутся из настроек обмена по http)</text:p>
        </text:list-item>
        <text:list-item>
          <text:p text:style-name="List_20_1_Content_Last"> индикатора связи с сетью интернет</text:p>
        </text:list-item>
      </text:list>
      <text:h text:style-name="Heading_20_4" text:outline-level="4"><text:bookmark-start text:name="__RefHeading___ручное_добавление_11"/><text:bookmark-start text:name="ручное_добавление"/>Ручное добавление<text:bookmark-end text:name="__RefHeading___ручное_добавление_11"/><text:bookmark-end text:name="ручное_добавление"/></text:h>
      <text:list text:style-name="Numbering_20_1" text:continue-numbering="false">
        <text:list-item>
          <text:p text:style-name="Numbering_20_1_Content_First"> На командной панели над таблицей описаний нажать на крайнюю левую иконку с подсказкой ‘Добавить’. Появится пустая строка в таблице;</text:p>
        </text:list-item>
        <text:list-item>
          <text:p text:style-name="Numbering_20_1_Content"> Заполнить поле ‘Имя’. Имя должно состоять из одного слова, начинаться с буквы или символа ‘_’;</text:p>
        </text:list-item>
        <text:list-item>
          <text:p text:style-name="Numbering_20_1_Content"> Выбрать тип индикатора. Рекомендуемый тип - GET (для остальных необходимы специальные доработки);</text:p>
        </text:list-item>
        <text:list-item>
          <text:p text:style-name="Numbering_20_1_Content"> Заполнить поле ‘Наименование’;</text:p>
        </text:list-item>
        <text:list-item>
          <text:p text:style-name="Numbering_20_1_Content"> Заполнить поле ‘Адрес хоста’. Это должен быть либо IP-адрес, либо имя домена. Адрес может начинаться с <text:a xlink:type="simple" xlink:href="http://;" text:style-name="Internet_20_link" text:visited-style-name="Visited_20_Internet_20_Link">http://;</text:a></text:p>
        </text:list-item>
        <text:list-item>
          <text:p text:style-name="Numbering_20_1_Content_Last"> Заполнить поле ‘Период. сек’. Если оставить поле пустым (установить значение 0), проверки связи с указанным адресом не будет.</text:p>
        </text:list-item>
      </text:list>
      <text:p text:style-name="Text_20_body">После окончания заполнения описаний индикаторов, нажмите кнопку ‘Применить’ или ‘ОК’ для сохранения настроек.<text:line-break/></text:p>
      <text:p text:style-name="Text_20_body">По своей сути, индикатор на форме регистрации есть ни что иное как пользовательская надпись, поэтому он разделяет с ней все визуальные настройки. <text:line-break/></text:p>
      <text:p text:style-name="Text_20_body">По шаблону можно создать только один индикатор по одному и тому же описанию. Для того, что создать несколько индикаторов по одному описанию, нужно:<text:line-break/></text:p>
      <text:list text:style-name="Numbering_20_1" text:continue-numbering="false">
        <text:list-item>
          <text:p text:style-name="Numbering_20_1_Content_First"> Создать новую пользовательскую надпись и открыть ее настройки;</text:p>
        </text:list-item>
        <text:list-item>
          <text:p text:style-name="Numbering_20_1_Content"> В настройках пользовательской надписи установить флаг ‘Использовать как индикатор’;</text:p>
        </text:list-item>
        <text:list-item>
          <text:p text:style-name="Numbering_20_1_Content_Last"> В поле ‘Данные индикатора’ выбрать то описание индикатора, информацию о котором мы хотим отображать в выбранной пользовательской надписи.</text:p>
        </text:list-item>
      </text:list>
      <text:p text:style-name="Text_20_body">После завершения создания индикатора на форме, выйдите из формы редактирования, сохранив изменения.<text:line-break/>
Теперь, если открыть форму регистрации, индикаторы будут отображать текущее состояние связи с адресом, указанном в описании.<text:line-break/></text:p>
      <text:h text:style-name="Heading_20_3" text:outline-level="3"><text:bookmark-start text:name="__RefHeading___частые_проблемы_12"/><text:bookmark-start text:name="частые_проблемы"/>Частые проблемы<text:bookmark-end text:name="__RefHeading___частые_проблемы_12"/><text:bookmark-end text:name="частые_проблемы"/></text:h>
      <text:p text:style-name="Text_20_body"><text:span text:style-name="Strong_20_Emphasis">Не отображается текущее состояние</text:span> - У пользовательской надписи не указаны данные индикатора.<text:line-break/>
<text:span text:style-name="Strong_20_Emphasis">Отображается текст ‘Ошибка’</text:span> - Имя у описания индикатора, связанного с данной пользовательской надписи, было измене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индикаторов_связи</dc:title>
  </office:meta>
</office:document-meta>
</file>