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банковскийномеркассы"/><text:bookmark-start text:name="__RefHeading___банковский_номер_кассы_1"/><text:bookmark-start text:name="банковский_номер_кассы"/>Банковский номер кассы<text:bookmark-end text:name="__RefHeading___банковский_номер_кассы_1"/><text:bookmark-end text:name="банковский_номер_кассы"/></text:h>
      <text:p text:style-name="Text_20_body">Параметр предназначен для идентификации юридического лица при работе с банковским процессинг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банковскийномеркассы</dc:title>
  </office:meta>
</office:document-meta>
</file>