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кассир5:настройка:настройкаккм:закрытиесменыериодпредупреждения"/><text:bookmark-start text:name="__RefHeading___период_предупреждения_кассира_1"/><text:bookmark-start text:name="период_предупреждения_кассира"/>Период предупреждения кассира<text:bookmark-end text:name="__RefHeading___период_предупреждения_кассира_1"/><text:bookmark-end text:name="период_предупреждения_кассира"/></text:h>
      <text:p text:style-name="Text_20_body">Параметр определяет время в минутах, за которое будет уведомляться кассир об окончании текущей кассовой смены. Если времени до окончания смены осталось больше 60 минут, то уведомление на экране будет появляться каждый час. Далее по достижении 60 минут до окончания смены кассир будет уведомлен за 30, 20, 10 минут и затем каждую минуту до окончания смен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5:настройка:настройкаккм:закрытиесменыериодпредупреждения</dc:title>
  </office:meta>
</office:document-meta>
</file>