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км:неизмномерчекаводномлогчеке"/><text:bookmark-start text:name="__RefHeading___не_изм._номер_чека_в_одном_лог._чеке_1"/><text:bookmark-start text:name="не_изм._номер_чека_в_одном_лог._чеке"/>Не изм. номер чека в одном лог. чеке<text:bookmark-end text:name="__RefHeading___не_изм._номер_чека_в_одном_лог._чеке_1"/><text:bookmark-end text:name="не_изм._номер_чека_в_одном_лог._чеке"/></text:h>
      <text:p text:style-name="Text_20_body">Параметр имеет смысл только при включенной опции <text:a xlink:type="simple" xlink:href="https://wiki.ilexx.ru/doku.php?id=%D0%BA%D0%B0%D1%81%D1%81%D0%B8%D1%805:%D0%BD%D0%B0%D1%81%D1%82%D1%80%D0%BE%D0%B9%D0%BA%D0%B0:%D0%BD%D0%B0%D1%81%D1%82%D1%80%D0%BE%D0%B9%D0%BA%D0%B0%D0%BA%D0%BA%D0%BC:%D1%81%D0%BA%D0%B2%D0%BE%D0%B7%D0%BD%D0%B0%D1%8F%D0%BD%D1%83%D0%BC%D0%B5%D1%80%D0%B0%D1%86%D0%B8%D1%8F%D1%87%D0%B5%D0%BA%D0%BE%D0%B2" text:style-name="Internet_20_link" text:visited-style-name="Visited_20_Internet_20_Link">Сквозная нумерация чеков</text:a>.</text:p>
      <text:p text:style-name="Text_20_body">При установленом флаге, чеки, печатаемые на разных ККМ на основании одного логического чека в программе, будут иметь такой же номер, как и у логического чека.</text:p>
      <text:p text:style-name="Text_20_body">Пример.<text:line-break/>
Логический чек в программе имеет номер 102. Подобранные в чек товары закрепленые за тремя секциями, каждая из которых в свою очередь также закреплена за разными фискальными регистраторами. На этих трех фискальных регистраторах будет распечатано по одному чеку.<text:line-break/>
Если флаг установлен, то данные чеки со всех трех ККМ будут иметь один номер 102.<text:line-break/>
Если флаг не установлен, то номера чеков будут 102, 103 и 10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км:неизмномерчекаводномлогчеке</dc:title>
  </office:meta>
</office:document-meta>
</file>