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настройкаккм:порогналмаксимальное"/><text:bookmark-start text:name="__RefHeading___порог_нал._максимальное_1"/><text:bookmark-start text:name="порог_нал._максимальное"/>Порог нал. максимальное<text:bookmark-end text:name="__RefHeading___порог_нал._максимальное_1"/><text:bookmark-end text:name="порог_нал._максимальное"/></text:h>
      <text:p text:style-name="Text_20_body">Пареметр определяет пороговое значение суммы наличных средств в денежном ящике, по достижении которого дальнейшая регистрация продаж будет невозможна. При попытке добавить товар в чек будет выводиться предупреждение о невозможности этой операции. Для продолжения работы в режиме регистрации необходимо произвести инкассац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настройкаккм:порогналмаксимальное</dc:title>
  </office:meta>
</office:document-meta>
</file>