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:порогналпредупреждение"/><text:bookmark-start text:name="__RefHeading___порог_нал._предупреждение_1"/><text:bookmark-start text:name="порог_нал._предупреждение"/>Порог нал. предупреждение<text:bookmark-end text:name="__RefHeading___порог_нал._предупреждение_1"/><text:bookmark-end text:name="порог_нал._предупреждение"/></text:h>
      <text:p text:style-name="Text_20_body">Параметр определяет пороговое значение наличных средств в денежном ящике, по достижении которого в режиме регистрации продаж на экране появится уведомление о необходимости проведения инкассации. При этом работа в режиме регистрации может быть продолж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:порогналпредупреждение</dc:title>
  </office:meta>
</office:document-meta>
</file>