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разрешитьработуснесколькимиккм"/><text:bookmark-start text:name="__RefHeading___разрешить_работу_с_несколькими_ккм_1"/><text:bookmark-start text:name="разрешить_работу_с_несколькими_ккм"/>Разрешить работу с несколькими ККМ<text:bookmark-end text:name="__RefHeading___разрешить_работу_с_несколькими_ккм_1"/><text:bookmark-end text:name="разрешить_работу_с_несколькими_ккм"/></text:h>
      <text:p text:style-name="Text_20_body">Флаг, запрещающий/разрешающий режим работы с использованием нескольких ККМ.</text:p>
      <text:p text:style-name="Text_20_body">Данный флаг необходимо установить в том случае, если товары одного чека нужно регистрировать по разным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разрешитьработуснесколькимиккм</dc:title>
  </office:meta>
</office:document-meta>
</file>