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астройкаккм:сквознаянумерациячеков"/><text:bookmark-start text:name="__RefHeading___сквозная_нумерация_чеков_1"/><text:bookmark-start text:name="сквозная_нумерация_чеков"/>Сквозная нумерация чеков<text:bookmark-end text:name="__RefHeading___сквозная_нумерация_чеков_1"/><text:bookmark-end text:name="сквозная_нумерация_чеков"/></text:h>
      <text:p text:style-name="Text_20_body">Настройка, определяющая нумерацию чеков при работе с несколькими ККМ.</text:p>
      <text:p text:style-name="Text_20_body">Если флаг установлен, то чеки будут нумероваться последовательно. То есть номер следующего чека больше номера предыдущего на единицу. При начале работы номер последнего чека получается из транзакций. В этом режиме возможно установить дополнительную опцию <text:a xlink:type="simple" xlink:href="https://wiki.ilexx.ru/doku.php?id=%D0%BA%D0%B0%D1%81%D1%81%D0%B8%D1%805:%D0%BD%D0%B0%D1%81%D1%82%D1%80%D0%BE%D0%B9%D0%BA%D0%B0:%D0%BD%D0%B0%D1%81%D1%82%D1%80%D0%BE%D0%B9%D0%BA%D0%B0%D0%BA%D0%BA%D0%BC:%D0%BD%D0%B5%D0%B8%D0%B7%D0%BC%D0%BD%D0%BE%D0%BC%D0%B5%D1%80%D1%87%D0%B5%D0%BA%D0%B0%D0%B2%D0%BE%D0%B4%D0%BD%D0%BE%D0%BC%D0%BB%D0%BE%D0%B3%D1%87%D0%B5%D0%BA%D0%B5" text:style-name="Internet_20_link" text:visited-style-name="Visited_20_Internet_20_Link">Не изм. номер чека в одном лог. чеке</text:a>.</text:p>
      <text:p text:style-name="Text_20_body">Если флаг не установлен, то номер чека получается из ККМ. На каком ККМ печатается чек, из такого ККМ получается и номе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стройкаккм:сквознаянумерациячеков</dc:title>
  </office:meta>
</office:document-meta>
</file>