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:соответствиеккмсекциям"/><text:bookmark-start text:name="__RefHeading___соответствие_ккм_секциям_1"/><text:bookmark-start text:name="соответствие_ккм_секциям"/>Соответствие ККМ секциям<text:bookmark-end text:name="__RefHeading___соответствие_ккм_секциям_1"/><text:bookmark-end text:name="соответствие_ккм_секциям"/></text:h>
      <text:p text:style-name="Text_20_body">При нажатии кнопки открывается окно, в которм производится закрепление ККМ за секциями. Одной секции соответствует один ККМ. Одному ККМ может соответствовать несколько секций.</text:p>
      <text:p text:style-name="Text_20_body">При установке соответствия ККМ секциям дополнительно указывается параметр <text:a xlink:type="simple" xlink:href="https://wiki.ilexx.ru/doku.php?id=%D0%BA%D0%B0%D1%81%D1%81%D0%B8%D1%805:%D0%BD%D0%B0%D1%81%D1%82%D1%80%D0%BE%D0%B9%D0%BA%D0%B0:%D0%BD%D0%B0%D1%81%D1%82%D1%80%D0%BE%D0%B9%D0%BA%D0%B0%D0%BA%D0%BA%D0%BC:%D0%B1%D0%B0%D0%BD%D0%BA%D0%BE%D0%B2%D1%81%D0%BA%D0%B8%D0%B9%D0%BD%D0%BE%D0%BC%D0%B5%D1%80%D0%BA%D0%B0%D1%81%D1%81%D1%8B" text:style-name="Internet_20_link" text:visited-style-name="Visited_20_Internet_20_Link">Банковский номер касс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:соответствиеккмсекциям</dc:title>
  </office:meta>
</office:document-meta>
</file>