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км"/><text:bookmark-start text:name="__RefHeading___настройка_ккм_1"/><text:bookmark-start text:name="настройка_ккм"/>Настройка ККМ<text:bookmark-end text:name="__RefHeading___настройка_ккм_1"/><text:bookmark-end text:name="настройка_ккм"/></text:h>
      <text:h text:style-name="Heading_20_2" text:outline-level="2"><text:bookmark-start text:name="__RefHeading___устройства_2"/><text:bookmark-start text:name="устройства"/>Устройства<text:bookmark-end text:name="__RefHeading___устройства_2"/><text:bookmark-end text:name="устройства"/></text:h>
      <text:h text:style-name="Heading_20_2" text:outline-level="2"><text:bookmark-start text:name="__RefHeading___системные_параметры_3"/><text:bookmark-start text:name="системные_параметры"/>Системные параметры<text:bookmark-end text:name="__RefHeading___системные_параметры_3"/><text:bookmark-end text:name="системные_параметры"/></text:h>
      <text:p text:style-name="Text_20_body"><text:a xlink:type="simple" xlink:href="https://wiki.ilexx.ru/doku.php?id=%D0%BA%D0%B0%D1%81%D1%81%D0%B8%D1%805:%D0%BD%D0%B0%D1%81%D1%82%D1%80%D0%BE%D0%B9%D0%BA%D0%B0:%D0%BA%D0%B0%D0%B6%D0%B4%D0%B0%D1%8F%D0%BF%D0%BE%D0%B7%D0%B8%D1%86%D0%B8%D1%8F%D0%BA%D0%B0%D0%BA%D0%BE%D1%82%D0%B4%D0%B5%D0%BB%D1%8C%D0%BD%D0%B0%D1%8F%D1%80%D0%B5%D0%B3%D0%B8%D1%81%D1%82%D1%80%D0%B0%D1%86%D0%B8%D1%8F" text:style-name="Internet_20_link" text:visited-style-name="Visited_20_Internet_20_Link">Каждая позиция как отдельная регистрация</text:a><text:line-break/>
<text:a xlink:type="simple" xlink:href="https://wiki.ilexx.ru/doku.php?id=%D0%BA%D0%B0%D1%81%D1%81%D0%B8%D1%805:%D0%BD%D0%B0%D1%81%D1%82%D1%80%D0%BE%D0%B9%D0%BA%D0%B0:%D1%80%D0%B0%D0%B7%D0%B4%D0%B5%D0%BB%D1%8F%D1%82%D1%8C%D1%80%D0%B5%D0%B3%D0%B8%D1%81%D1%82%D1%80%D0%B0%D1%86%D0%B8%D1%8E%D0%BF%D0%BE%D1%81%D0%B5%D0%BA%D1%86%D0%B8%D1%8F%D0%BC" text:style-name="Internet_20_link" text:visited-style-name="Visited_20_Internet_20_Link">Разделять регистрацию по секциям</text:a><text:line-break/>
<text:a xlink:type="simple" xlink:href="https://wiki.ilexx.ru/doku.php?id=%D0%BA%D0%B0%D1%81%D1%81%D0%B8%D1%805:%D0%BD%D0%B0%D1%81%D1%82%D1%80%D0%BE%D0%B9%D0%BA%D0%B0:%D0%BE%D1%82%D0%BA%D1%80%D1%8B%D0%B2%D0%B0%D1%82%D1%8C%D1%8F%D1%89%D0%B8%D0%BA%D0%BF%D1%80%D0%B8%D0%BD%D0%B0%D1%87%D0%B0%D0%BB%D0%B5%D0%BF%D0%B5%D1%87%D0%B0%D1%82%D0%B8%D1%87%D0%B5%D0%BA%D0%B0" text:style-name="Internet_20_link" text:visited-style-name="Visited_20_Internet_20_Link">Открывать ящик при начале печати чека</text:a><text:line-break/>
<text:a xlink:type="simple" xlink:href="https://wiki.ilexx.ru/doku.php?id=%D0%BA%D0%B0%D1%81%D1%81%D0%B8%D1%805:%D0%BD%D0%B0%D1%81%D1%82%D1%80%D0%BE%D0%B9%D0%BA%D0%B0:%D1%81%D0%B8%D0%BD%D1%85%D1%80%D0%BE%D0%BD%D0%B8%D0%B7%D0%B8%D1%80%D0%BE%D0%B2%D0%B0%D1%82%D1%8C%D0%B2%D1%80%D0%B5%D0%BC%D1%8F%D0%BF%D0%BE%D1%81%D0%BB%D0%B5%D1%81%D0%BD%D1%8F%D1%82%D0%B8%D1%8F%D0%BE%D1%82%D1%87%D0%B5%D1%82%D0%B0" text:style-name="Internet_20_link" text:visited-style-name="Visited_20_Internet_20_Link">Синхронизировать время после снятия отчета с гашением</text:a><text:line-break/></text:p>
      <text:h text:style-name="Heading_20_2" text:outline-level="2"><text:bookmark-start text:name="__RefHeading___параметры_расхождения_даты_времени_4"/><text:bookmark-start text:name="параметры_расхождения_даты_времени"/>Параметры расхождения даты/времени<text:bookmark-end text:name="__RefHeading___параметры_расхождения_даты_времени_4"/><text:bookmark-end text:name="параметры_расхождения_даты_времени"/></text:h>
      <text:p text:style-name="Text_20_body">Синхронизация времени ККМ и ПК производится каждый раз при входе в режим регистрации.</text:p>
      <text:p text:style-name="Text_20_body">Программа имеет следующие настройки влияющие на синхронизацию:<text:line-break/>
<text:a xlink:type="simple" xlink:href="https://wiki.ilexx.ru/doku.php?id=%D0%BA%D0%B0%D1%81%D1%81%D0%B8%D1%805:%D0%BD%D0%B0%D1%81%D1%82%D1%80%D0%BE%D0%B9%D0%BA%D0%B0:%D0%BC%D0%B0%D0%BA%D1%81%D0%B8%D0%BC%D0%B0%D0%BB%D1%8C%D0%BD%D0%BE%D0%B5%D1%80%D0%B0%D1%81%D1%85%D0%BE%D0%B6%D0%B4%D0%B5%D0%BD%D0%B8%D0%B5%D0%B2%D1%80%D0%B5%D0%BC%D0%B5%D0%BD%D0%B8" text:style-name="Internet_20_link" text:visited-style-name="Visited_20_Internet_20_Link">Максимальное расхождение времени ККМ и компьютера</text:a><text:line-break/>
<text:a xlink:type="simple" xlink:href="https://wiki.ilexx.ru/doku.php?id=%D0%BA%D0%B0%D1%81%D1%81%D0%B8%D1%805:%D0%BD%D0%B0%D1%81%D1%82%D1%80%D0%BE%D0%B9%D0%BA%D0%B0:%D1%80%D0%B5%D0%B0%D0%BA%D1%86%D0%B8%D1%8F%D0%BD%D0%B0%D1%80%D0%B0%D1%81%D1%85%D0%BE%D0%B6%D0%B4%D0%B5%D0%BD%D0%B8%D0%B5" text:style-name="Internet_20_link" text:visited-style-name="Visited_20_Internet_20_Link">Реакция на расхождение</text:a><text:line-break/>
<text:a xlink:type="simple" xlink:href="https://wiki.ilexx.ru/doku.php?id=%D0%BA%D0%B0%D1%81%D1%81%D0%B8%D1%805:%D0%BD%D0%B0%D1%81%D1%82%D1%80%D0%BE%D0%B9%D0%BA%D0%B0:%D0%B2%D1%8B%D0%B2%D0%BE%D0%B4%D0%B8%D1%82%D1%8C%D1%81%D0%BE%D0%BE%D0%B1%D1%89%D0%B5%D0%BD%D0%B8%D0%B5%D0%BE%D1%80%D0%B0%D1%81%D1%85%D0%BE%D0%B6%D0%B4%D0%B5%D0%BD%D0%B8%D0%B8" text:style-name="Internet_20_link" text:visited-style-name="Visited_20_Internet_20_Link">Выводить сообщение о расхождении</text:a><text:line-break/>
<text:a xlink:type="simple" xlink:href="https://wiki.ilexx.ru/doku.php?id=%D0%BA%D0%B0%D1%81%D1%81%D0%B8%D1%805:%D0%BD%D0%B0%D1%81%D1%82%D1%80%D0%BE%D0%B9%D0%BA%D0%B0:%D0%B2%D1%8B%D0%B2%D0%BE%D0%B4%D0%B8%D1%82%D1%8C%D1%81%D0%BE%D0%BE%D0%B1%D1%89%D0%BE%D0%BD%D0%B5%D0%B2%D0%BE%D0%B7%D0%BC%D0%BE%D0%B6%D1%83%D1%81%D1%82%D0%B0%D0%BD%D0%BE%D0%B2%D0%B8%D1%82%D1%8C%D0%B2%D1%80%D0%B5%D0%BC%D1%8F" text:style-name="Internet_20_link" text:visited-style-name="Visited_20_Internet_20_Link">Выводить сообщение о невозможности установить время</text:a><text:line-break/></text:p>
      <text:p text:style-name="Text_20_body">см. также <text:a xlink:type="simple" xlink:href="https://wiki.ilexx.ru/doku.php?id=%D0%BA%D0%B0%D1%81%D1%81%D0%B8%D1%805:%D0%BD%D0%B0%D1%81%D1%82%D1%80%D0%BE%D0%B9%D0%BA%D0%B0:%D1%81%D0%B8%D0%BD%D1%85%D1%80%D0%BE%D0%BD%D0%B8%D0%B7%D0%B8%D1%80%D0%BE%D0%B2%D0%B0%D1%82%D1%8C%D0%B2%D1%80%D0%B5%D0%BC%D1%8F%D0%BF%D0%BE%D1%81%D0%BB%D0%B5%D1%81%D0%BD%D1%8F%D1%82%D0%B8%D1%8F%D0%BE%D1%82%D1%87%D0%B5%D1%82%D0%B0" text:style-name="Internet_20_link" text:visited-style-name="Visited_20_Internet_20_Link">Синхронизировать время после снятия отчета с гашением</text:a><text:line-break/></text:p>
      <text:h text:style-name="Heading_20_2" text:outline-level="2"><text:bookmark-start text:name="__RefHeading___дата_и_время_5"/><text:bookmark-start text:name="дата_и_время"/>Дата и время<text:bookmark-end text:name="__RefHeading___дата_и_время_5"/><text:bookmark-end text:name="дата_и_время"/></text:h>
      <text:p text:style-name="Text_20_body">Назначение группы настроек: работа с датой и временем отдельных ККМ.</text:p>
      <text:p text:style-name="Text_20_body">Кнопка «Получить из ПК» предназначена для чтения текущих даты и времени ПК. Полученные значения записываются в поля ввода «Дата» и «Время».</text:p>
      <text:p text:style-name="Text_20_body">Кнопка «Получить из ККМ» предназначена для чтения текущих даты и времени из ККМ, выбранного в таблице <text:a xlink:type="simple" xlink:href="#__RefHeading___устройства_2" text:style-name="Local_20_link" text:visited-style-name="Visited_20_Local_20_Link">Устройства</text:a>. Полученные значения записываются в поля ввода «Дата» и «Время».</text:p>
      <text:p text:style-name="Text_20_body">При нажатии на кнопку «Установить» программа устанавливает дату и время на ККМ, выбранном в таблице <text:a xlink:type="simple" xlink:href="#__RefHeading___устройства_2" text:style-name="Local_20_link" text:visited-style-name="Visited_20_Local_20_Link">Устройства</text:a>. Значения даты и времени берутся из соответствующих полей ввода на форме.</text:p>
      <text:h text:style-name="Heading_20_2" text:outline-level="2"><text:bookmark-start text:name="__RefHeading___работа_с_несколькими_ккм_6"/><text:bookmark-start text:name="работа_с_несколькими_ккм"/>Работа с несколькими ККМ<text:bookmark-end text:name="__RefHeading___работа_с_несколькими_ккм_6"/><text:bookmark-end text:name="работа_с_несколькими_ккм"/></text:h>
      <text:h text:style-name="Heading_20_2" text:outline-level="2"><text:bookmark-start text:name="__RefHeading___оповещение_кассира_7"/><text:bookmark-start text:name="оповещение_кассира"/>Оповещение кассира<text:bookmark-end text:name="__RefHeading___оповещение_кассира_7"/><text:bookmark-end text:name="оповещение_касси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км</dc:title>
  </office:meta>
</office:document-meta>
</file>