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омиссионныхтоваров"/><text:bookmark-start text:name="__RefHeading___комиссионные_товары_1"/><text:bookmark-start text:name="комиссионные_товары"/>Комиссионные товары<text:bookmark-end text:name="__RefHeading___комиссионные_товары_1"/><text:bookmark-end text:name="комиссионные_товары"/></text:h>
      <text:p text:style-name="Text_20_body"><text:span text:style-name="Strong_20_Emphasis">Передавать данные поставщика комиссионных товаров в ОФД</text:span> - если флаг установлен, тогда в ОФД будут передаваться данные поставщика комиссионных товаров.<text:line-break/>
<text:a xlink:type="simple" xlink:href="https://wiki.ilexx.ru/doku.php?id=%D0%B2%D0%BE%D0%BF%D1%80%D0%BE%D1%81%D1%8B:%D0%BA%D0%B0%D1%81%D1%81%D0%B8%D1%80%D0%BA%D0%BE%D0%BC%D0%B8%D1%81%D1%81%D0%B8%D0%BE%D0%BD%D0%B5%D1%80" text:style-name="Internet_20_link" text:visited-style-name="Visited_20_Internet_20_Link">Инструкция по работе с комиссионными товарам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омиссионныхтоваров</dc:title>
  </office:meta>
</office:document-meta>
</file>