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настройкакомплексовэтикетирования"/><text:bookmark-start text:name="__RefHeading___настройка_комплексов_этикетирования_1"/><text:bookmark-start text:name="настройка_комплексов_этикетирования"/>Настройка комплексов этикетирования<text:bookmark-end text:name="__RefHeading___настройка_комплексов_этикетирования_1"/><text:bookmark-end text:name="настройка_комплексов_этикетирования"/></text:h>
      <text:p text:style-name="Text_20_body">Данная настройка позволяет задавать параметры работы комплексов
этикетирования, используемых на предприятии. Настройка вызывается из
пункта меню «Настройки»/ «Оборудование»/ «Настройка комплексов этикетирования».<text:line-break/>
В форме настроек указывается код и наименование комплекса этикетирования.<text:line-break/>
<text:span text:style-name="Strong_20_Emphasis">Тип</text:span> — указывается тип весов.<text:line-break/>
<text:span text:style-name="Strong_20_Emphasis">Очищать перед загрузкой</text:span> — если флаг установлен, то перед загрузкой
весов таблица загруженных в них товаров будет очищена.<text:line-break/>
<text:span text:style-name="Strong_20_Emphasis">Товары в весах</text:span> — на закладке задается список весовых товаров, которые
будут загружаться в текущий комплекс этикетирования.<text:line-break/>
<text:span text:style-name="Strong_20_Emphasis">Сообщения</text:span> — на закладке задаются сообщения для печати на этикетках и ценниках, которые будут загружены в текущий комплекс этикетирования.<text:line-break/>
<text:span text:style-name="Strong_20_Emphasis">Параметры</text:span> — при нажатии кнопки откроется окно настройки параметров весов, указанных в поле «Тип».
См. <text:a xlink:type="simple" xlink:href="https://wiki.ilexx.ru/doku.php?id=%D0%BA%D0%B0%D1%81%D1%81%D0%B8%D1%805:%D0%BD%D0%B0%D1%81%D1%82%D1%80%D0%BE%D0%B9%D0%BA%D0%B0:%D0%B7%D0%B0%D0%BF%D0%BE%D0%BB%D0%BD%D0%B5%D0%BD%D0%B8%D0%B5%D0%BF%D0%B0%D1%80%D0%B0%D0%BC%D0%B5%D1%82%D1%80%D0%BE%D0%B2%D1%88%D1%82%D1%80%D0%B8%D1%85%D0%BF%D1%80%D0%B8%D0%BD%D1%82" text:style-name="Internet_20_link" text:visited-style-name="Visited_20_Internet_20_Link">Пример заполнения параметров работы с комплексом этикетирования "Штрих-Принт"</text:a><text:line-break/></text:p>
      <text:p text:style-name="Text_20_body">Кнопка «Заполнить из группы» предназначена для заполнения табличной части «Товары в весах». При нажатии этой кнопки откроется окно, в котором необходимо указать параметры:<text:line-break/>
<text:span text:style-name="Strong_20_Emphasis">Группа товаров</text:span> - группа товаров, которыми нужно заполнить табличную часть. Добавляются товары только с установленныи флагом «Разрешить продажу дробного количества».<text:line-break/>
<text:span text:style-name="Strong_20_Emphasis">Только с остатком</text:span> - если флаг установлен, то будут выбраны товары из группы у которых есть остаток, если флаг не установлен, тогда отбор по остатку осуществляться не будет.<text:line-break/>
<text:span text:style-name="Strong_20_Emphasis">Очищать табличную часть перед заполнением</text:span> - если флаг установлен, то перед заполнением табличная часть «Товары в весах» будет очищ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настройкакомплексовэтикетирования</dc:title>
  </office:meta>
</office:document-meta>
</file>