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5:настройка:настройкаплейлистов"/><text:bookmark-start text:name="__RefHeading___работа_с_плейлистами_для_экрана_клиента_1"/><text:bookmark-start text:name="работа_с_плейлистами_для_экрана_клиента"/>Работа с плейлистами для экрана клиента<text:bookmark-end text:name="__RefHeading___работа_с_плейлистами_для_экрана_клиента_1"/><text:bookmark-end text:name="работа_с_плейлистами_для_экрана_клиента"/></text:h>
      <text:h text:style-name="Heading_20_3" text:outline-level="3"><text:bookmark-start text:name="__RefHeading___требования_2"/><text:bookmark-start text:name="требования"/>Требования<text:bookmark-end text:name="__RefHeading___требования_2"/><text:bookmark-end text:name="требования"/></text:h>
      <text:p text:style-name="Text_20_body">Релиз Кассир 5.1.7.10<text:line-break/>
ссылка на дистрибутив:<text:a xlink:type="simple" xlink:href="https://drive.google.com/file/d/1qrogBPwQBpKKJP8gl9E0uiE5MMbFgPTt/view?usp=sharing" text:style-name="Internet_20_link" text:visited-style-name="Visited_20_Internet_20_Link">https://drive.google.com/file/d/1qrogBPwQBpKKJP8gl9E0uiE5MMbFgPTt/view?usp=sharing</text:a><text:line-break/>
ссылка на пакет обновления:<text:a xlink:type="simple" xlink:href="https://drive.google.com/file/d/19Dd2er10G15ZRLzY5n_wJ7ujnT7yU8ef/view?usp=sharing" text:style-name="Internet_20_link" text:visited-style-name="Visited_20_Internet_20_Link">https://drive.google.com/file/d/19Dd2er10G15ZRLzY5n_wJ7ujnT7yU8ef/view?usp=sharing</text:a><text:line-break/>
Платформа 1С 8.3.12+<text:line-break/>
Internet Explorer 9+</text:p>
      <text:h text:style-name="Heading_20_3" text:outline-level="3"><text:bookmark-start text:name="__RefHeading___настройка_3"/><text:bookmark-start text:name="настройка"/>Настройка<text:bookmark-end text:name="__RefHeading___настройка_3"/><text:bookmark-end text:name="настройка"/></text:h>
      <text:list text:style-name="List_20_1" text:continue-numbering="false">
        <text:list-item>
          <text:p text:style-name="List_20_1_Content_First"> Создать в ТП 7 плейлисты и выгрузить их в Кассир 5 или создать плейлисты в Кассир 5<text:line-break/></text:p>
        </text:list-item>
        <text:list-item>
          <text:p text:style-name="List_20_1_Content"> Настройка плейлистов в Кассире выполняется: Настройка - закладка Оборудование - Настройка дополнительных устройств вывода - Плейлисты</text:p>
        </text:list-item>
        <text:list-item>
          <text:p text:style-name="List_20_1_Content"> В форме «Настройка дополнительных устройств вывода» в табличную часть добавить строку с типом «Экран клиента АИ: плейлист с расписанием». </text:p>
        </text:list-item>
        <text:list-item>
          <text:p text:style-name="List_20_1_Content_Last"> В форме списка Плейлистов есть две настройки: «Каталог локального хранения ресурсов» - можно оставить пустым, «Записывать транзакции показов плейлиста» - установить, если нужен учет показов рекламы в ТП 7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настройкаплейлистов</dc:title>
  </office:meta>
</office:document-meta>
</file>