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настройкаработыспокупателями"/><text:bookmark-start text:name="__RefHeading___продажа_товаров_юридическим_лицам_1"/><text:bookmark-start text:name="продажа_товаров_юридическим_лицам"/>Продажа товаров юридическим лицам<text:bookmark-end text:name="__RefHeading___продажа_товаров_юридическим_лицам_1"/><text:bookmark-end text:name="продажа_товаров_юридическим_лицам"/></text:h>
      <text:p text:style-name="Text_20_body"><text:span text:style-name="Strong_20_Emphasis">Добавлять покупателя в чек после применения дисконтной карты</text:span> - если флаг установлен, то при подборе дисконтной карты будет выполняться автоматический подбор покупателя, у которого задан код дисконтной карты, равный коду выбранной ДК. Поиск покупателя выполняется только если до момента применения ДК в чеке не была выбрана организация.<text:line-break/>
<text:span text:style-name="Strong_20_Emphasis">Добавлять дисконтную карту в чек после применения покупателя</text:span> - если флаг установлен, то после выбора покупателя, у которого заполнен реквизит «Код дисконтной карты», будет автоматически применена ДК с указанным кодом. Применение ДК выполняется только если до момента выбора покупателя в чеке не была применена ДК.<text:line-break/>
<text:span text:style-name="Strong_20_Emphasis">Реквизит для поиска покупателя</text:span> - настройка определяет реквизит, по которому будет выполняться поиск покупателя, если перед выполнением функции «Выбор организации» заполнено главное поле ввода формы регистрации. Реквизит для поиска покупателя в форме списка организаций всегда устанавливается в последнее выбранное значение (не зависит от этой настройки).<text:line-break/></text:p>
      <text:p text:style-name="Text_20_body"><text:a xlink:type="simple" xlink:href="https://wiki.ilexx.ru/doku.php?id=%D0%B2%D0%BE%D0%BF%D1%80%D0%BE%D1%81%D1%8B:%D0%BA%D0%B0%D1%81%D1%81%D0%B8%D1%80%D0%BF%D0%BE%D0%BA%D1%83%D0%BF%D0%B0%D1%82%D0%B5%D0%BB%D1%8C" text:style-name="Internet_20_link" text:visited-style-name="Visited_20_Internet_20_Link">Инструкция по работе с юридическими лицами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настройкаработыспокупателями</dc:title>
  </office:meta>
</office:document-meta>
</file>