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езакрыватьвизуальныйподборпослевыбора"/><text:bookmark-start text:name="__RefHeading___не_закрывать_визуальный_подбор_после_выбора_1"/><text:bookmark-start text:name="не_закрывать_визуальный_подбор_после_выбора"/>Не закрывать визуальный подбор после выбора<text:bookmark-end text:name="__RefHeading___не_закрывать_визуальный_подбор_после_выбора_1"/><text:bookmark-end text:name="не_закрывать_визуальный_подбор_после_выбора"/></text:h>
      <text:p text:style-name="Text_20_body">Паарметр определяет поведение формы визуального подбора после выбора товара.</text:p>
      <text:p text:style-name="Text_20_body">Если флаг не установлен, то после добавления товара форма визуальнго подбора автоматически закроется. Установка флага приведет к тому, что после выбора товара форма будет оставаться откры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езакрыватьвизуальныйподборпослевыбора</dc:title>
  </office:meta>
</office:document-meta>
</file>