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номеркассы"/><text:bookmark-start text:name="__RefHeading___номер_кассы_1"/><text:bookmark-start text:name="номер_кассы"/>Номер кассы<text:bookmark-end text:name="__RefHeading___номер_кассы_1"/><text:bookmark-end text:name="номер_кассы"/></text:h>
      <text:p text:style-name="Text_20_body">Указывается номер рабочего места кассира на предприятии.</text:p>
      <text:p text:style-name="Text_20_body">Параметр предназначен для:</text:p>
      <text:list text:style-name="List_20_1" text:continue-numbering="false">
        <text:list-item>
          <text:p text:style-name="List_20_1_Content_First"> идентификации кассы при чтении транзакции внешней товароучетной системой</text:p>
        </text:list-item>
        <text:list-item>
          <text:p text:style-name="List_20_1_Content_Last"> идентификации кассы в базе данных при работе нескольких рабочих мест в одной базе данных</text:p>
        </text:list-item>
      </text:list>
      <text:p text:style-name="Text_20_body">При использовании единой базы данных для нескольких рабочих мест кассира необходимо указывать разные номера. Изменение уже установленного номера кассы производится одним из двух способов, в зависимости от способа запуска.</text:p>
      <text:list text:style-name="Numbering_20_1" text:continue-numbering="false">
        <text:list-item>
          <text:p text:style-name="Numbering_20_1_Content_First"> Запуск без стартера. Изменение производится нажатием на кнопку «Сменить…» При этом появится диалоговое окно с выбором нового номера. Перед изменением номера кассы, рекомендуется сохранить настройки. После выбора нового номера пользователю будет предложено загрузить настройки выбранной (с новым номером) кассы. Если ответить утвердительно, будут загружены имеющиеся в базе данных настройки для введенного номера кассы. В случае отказа программа продублирует настройки, соответствующие старому номеру кассы.</text:p>
        </text:list-item>
        <text:list-item>
          <text:p text:style-name="Numbering_20_1_Content_Last"> Запуск со стартером. Изменение производится только из окна настроек стартер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номеркассы</dc:title>
  </office:meta>
</office:document-meta>
</file>