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омерсекции"/><text:bookmark-start text:name="__RefHeading___номер_секции_1"/><text:bookmark-start text:name="номер_секции"/>Номер секции<text:bookmark-end text:name="__RefHeading___номер_секции_1"/><text:bookmark-end text:name="номер_секции"/></text:h>
      <text:p text:style-name="Text_20_body">Параметр «Номер секции» определяет номер секции по умолчанию. В эту секцию будет регистрироваться продажа товара, если другие настройки или действия пользователя не привели в выбору иного значения парамет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омерсекции</dc:title>
  </office:meta>
</office:document-meta>
</file>