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обменданными:загрузкаданныхspr"/>Форма настройки параметров загрузки справочников открывается по кнопке с тремя точками после выбора обработки (<text:span text:style-name="Strong_20_Emphasis">Загрузка данных SPR \ Загрузка данных XML</text:span>) в разделе <text:span text:style-name="Strong_20_Emphasis">Способ обмена данными</text:span>.</text:p>
      <text:h text:style-name="Heading_20_3" text:outline-level="3"><text:bookmark-start text:name="__RefHeading___способ_передачи_данных_1"/><text:bookmark-start text:name="способ_передачи_данных"/>Способ передачи данных<text:bookmark-end text:name="__RefHeading___способ_передачи_данных_1"/><text:bookmark-end text:name="способ_передачи_данных"/></text:h>
      <text:p text:style-name="Text_20_body">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е папки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ftp%D1%81%D0%B5%D1%80%D0%B2%D0%B5%D1%80" text:style-name="Internet_20_link" text:visited-style-name="Visited_20_Internet_20_Link">FTP-сервер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1%8D%D0%BB%D0%B5%D0%BA%D1%82%D1%80%D0%BE%D0%BD%D0%BD%D1%83%D1%8E%D0%BF%D0%BE%D1%87%D1%82%D1%83" text:style-name="Internet_20_link" text:visited-style-name="Visited_20_Internet_20_Link">Электронная почту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1%81%D0%B8%D0%BD%D1%85%D1%80%D0%BE%D0%BD%D0%B8%D0%B7%D0%B0%D1%82%D0%BE%D1%80" text:style-name="Internet_20_link" text:visited-style-name="Visited_20_Internet_20_Link">Синхронизатор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1%D0%B8%D0%BD%D1%85%D1%84%D1%82%D0%BF%D1%81%D0%B5%D1%80%D0%B2%D0%B5%D1%80" text:style-name="Internet_20_link" text:visited-style-name="Visited_20_Internet_20_Link">Синхронизатора + FTP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1%D0%B8%D0%BD%D1%85%D1%8D%D0%BB%D0%B5%D0%BA%D1%82%D1%80%D0%BE%D0%BD%D0%BD%D1%83%D1%8E%D0%BF%D0%BE%D1%87%D1%82%D1%83" text:style-name="Internet_20_link" text:visited-style-name="Visited_20_Internet_20_Link">Синхронизатора + эл. почта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http%D1%81%D0%B5%D1%80%D0%B2%D0%B8%D1%81" text:style-name="Internet_20_link" text:visited-style-name="Visited_20_Internet_20_Link">HTTP-сервис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ftp1c" text:style-name="Internet_20_link" text:visited-style-name="Visited_20_Internet_20_Link">FTP-сервер средствами 1С</text:a><text:line-break/>
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1%D0%B8%D0%BD%D1%85ftp1c" text:style-name="Internet_20_link" text:visited-style-name="Visited_20_Internet_20_Link">Синхронизатор + FTP 1С</text:a><text:line-break/></text:p>
      <text:h text:style-name="Heading_20_3" text:outline-level="3"><text:bookmark-start text:name="__RefHeading___формат_файлов_обмена_2"/><text:bookmark-start text:name="формат_файлов_обмена"/>Формат файлов обмена<text:bookmark-end text:name="__RefHeading___формат_файлов_обмена_2"/><text:bookmark-end text:name="формат_файлов_обмена"/></text:h>
      <text:p text:style-name="Text_20_body">Формат файлов обмена описан в разделе 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Файл загрузки данных формата SP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</dc:title>
  </office:meta>
</office:document-meta>
</file>