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обменданными:загрузкаданныхspr:обменданнымисинхфтпсервер"/>Синхронизатора + F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:загрузкаданныхspr:обменданнымисинхфтпсервер</dc:title>
  </office:meta>
</office:document-meta>
</file>