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:загрузкаданныхspr:обменданнымисинхэлектроннуюпочту"/><text:bookmark-start text:name="__RefHeading___обмен_данными_через_синхронизатора_эл._почта_1"/><text:bookmark-start text:name="обмен_данными_через_синхронизатора_эл._почта"/>Обмен данными через Синхронизатора + эл. почта<text:bookmark-end text:name="__RefHeading___обмен_данными_через_синхронизатора_эл._почта_1"/><text:bookmark-end text:name="обмен_данными_через_синхронизатора_эл._почта"/></text:h>
      <text:p text:style-name="Text_20_body">Для обмена данными через Синхронизатор и эл. почту необходимо произвести настройки указанные в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1%81%D0%B8%D0%BD%D1%85%D1%80%D0%BE%D0%BD%D0%B8%D0%B7%D0%B0%D1%82%D0%BE%D1%80" text:style-name="Internet_20_link" text:visited-style-name="Visited_20_Internet_20_Link">Синхронизатор</text:a><text:line-break/>+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1%8D%D0%BB%D0%B5%D0%BA%D1%82%D1%80%D0%BE%D0%BD%D0%BD%D1%83%D1%8E%D0%BF%D0%BE%D1%87%D1%82%D1%83" text:style-name="Internet_20_link" text:visited-style-name="Visited_20_Internet_20_Link">Электронная почту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синхэлектроннуюпочту</dc:title>
  </office:meta>
</office:document-meta>
</file>