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обменданными:загрузкаданныхspr:обменданнымисинхftp1c"/>Для обмена данными через Синхронизатор и FTP-сервер средствами 1С необходимо произвести настройки указанные в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1%81%D0%B8%D0%BD%D1%85%D1%80%D0%BE%D0%BD%D0%B8%D0%B7%D0%B0%D1%82%D0%BE%D1%80" text:style-name="Internet_20_link" text:visited-style-name="Visited_20_Internet_20_Link">Синхронизатор</text:a><text:line-break/>+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ftp1c" text:style-name="Internet_20_link" text:visited-style-name="Visited_20_Internet_20_Link">FTP-сервер средствами 1С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синхftp1c</dc:title>
  </office:meta>
</office:document-meta>
</file>