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менданными:загрузкаданныхspr:обменданнымичерезобщиепапки"/><text:bookmark-start text:name="__RefHeading___обмен_данными_через_общие_папки_1"/><text:bookmark-start text:name="обмен_данными_через_общие_папки"/>Обмен данными через общие папки<text:bookmark-end text:name="__RefHeading___обмен_данными_через_общие_папки_1"/><text:bookmark-end text:name="обмен_данными_через_общие_папки"/></text:h>
      <text:h text:style-name="Heading_20_2" text:outline-level="2"><text:bookmark-start text:name="__RefHeading___загрузка_справочников_2"/><text:bookmark-start text:name="загрузка_справочников"/>Загрузка справочников.<text:bookmark-end text:name="__RefHeading___загрузка_справочников_2"/><text:bookmark-end text:name="загрузка_справочников"/></text:h>
      <text:p text:style-name="Text_20_body">Для загрузки справочников необходимо заполнить в Настройках параметров загрузки справочников - Закладка «Загрузка справочников»:<text:line-break/></text:p>
      <text:list text:style-name="Numbering_20_1" text:continue-numbering="false">
        <text:list-item>
          <text:p text:style-name="Numbering_20_1_Content_First"> <text:span text:style-name="Strong_20_Emphasis">Имя файла справочника</text:span> - Указывается полностью путь с названием и расширение файла (Например, <text:span text:style-name="Strong_20_Emphasis">C:\Files\Pos.spr</text:span>)</text:p>
        </text:list-item>
        <text:list-item>
          <text:p text:style-name="Numbering_20_1_Content"> Флаг <text:span text:style-name="Strong_20_Emphasis">Автоматическая загрузка</text:span> - программа позволяет настроить автоматическую загрузку справочника товаров из АСТУ. Если флаг установлен, то программа каждый момент времени будет по заданному пути искать файл-флаг (поле «Имя флага загрузки»). Если файл существует, то происходит загрузка справочника товаров из файла, указанного в поле «Имя файла справочника». После загрузки справочника товаров файл-флаг загрузки удаляется.</text:p>
        </text:list-item>
        <text:list-item>
          <text:p text:style-name="Numbering_20_1_Content_Last"> <text:span text:style-name="Strong_20_Emphasis">Имя флага загрузки</text:span> - Указывается полностью путь с названием и расширение файла (Например, <text:span text:style-name="Strong_20_Emphasis">C:\Files\Pos.flz</text:span>). Данное поле доступно только при установленном флаге <text:span text:style-name="Strong_20_Emphasis">«Автоматическая загрузка»</text:span>.</text:p>
        </text:list-item>
      </text:list>
      <text:h text:style-name="Heading_20_2" text:outline-level="2"><text:bookmark-start text:name="__RefHeading___выгрузка_отчетов_3"/><text:bookmark-start text:name="выгрузка_отчетов"/>Выгрузка отчетов.<text:bookmark-end text:name="__RefHeading___выгрузка_отчетов_3"/><text:bookmark-end text:name="выгрузка_отчетов"/></text:h>
      <text:p text:style-name="Text_20_body">Для выгрузка отчетов необходимо заполнить в Настройках параметров загрузки справочников - Закладка «Выгрузка отчетов»:<text:line-break/></text:p>
      <text:list text:style-name="Numbering_20_1" text:continue-numbering="false">
        <text:list-item>
          <text:p text:style-name="Numbering_20_1_Content_First"> <text:span text:style-name="Strong_20_Emphasis">Имя файла отчета</text:span> - Указывается полностью путь с названием и расширение файла (Например, <text:span text:style-name="Strong_20_Emphasis">C:\Files\Pos.rep</text:span>)</text:p>
        </text:list-item>
        <text:list-item>
          <text:p text:style-name="Numbering_20_1_Content"> Флаг <text:span text:style-name="Strong_20_Emphasis">Автоматическая выгрузка</text:span> — программа позволяет настроить автоматическую выгрузку транзакций в АСТУ. Если флаг установлен, то программа каждый момент времени будет по заданному пути искать указанный файл-флаг выгрузки (поле «Имя флага выгрузки»). Если файл существует, то происходит выгрузка отчета о продажах в файл, указанный в поле «Файл выгрузки продаж». После выгрузки отчета о продажах служебный файл удаляется.</text:p>
        </text:list-item>
        <text:list-item>
          <text:p text:style-name="Numbering_20_1_Content"> <text:span text:style-name="Strong_20_Emphasis">Имя флага выгрузки</text:span> - Указывается полностью путь с названием и расширение файла (Например, <text:span text:style-name="Strong_20_Emphasis">C:\Files\Pos.flr</text:span>). Данное поле доступно только при установленном флаге <text:span text:style-name="Strong_20_Emphasis">«Разрешить автоматическую выгрузку»</text:span>.</text:p>
        </text:list-item>
        <text:list-item>
          <text:p text:style-name="Numbering_20_1_Content_Last"> <text:span text:style-name="Strong_20_Emphasis">Каталог архивации отчетов</text:span> — указывается имя каталога, куда будет производиться запись архивируемых отчетов (Например, <text:span text:style-name="Strong_20_Emphasis">C:\Files\Arc\</text:span>).</text:p>
        </text:list-item>
      </text:list>
      <text:h text:style-name="Heading_20_2" text:outline-level="2"><text:bookmark-start text:name="__RefHeading___запрос_реквизитов_4"/><text:bookmark-start text:name="запрос_реквизитов"/>Запрос реквизитов.<text:bookmark-end text:name="__RefHeading___запрос_реквизитов_4"/><text:bookmark-end text:name="запрос_реквизитов"/></text:h>
      <text:p text:style-name="Text_20_body">Запрос реквизитов необходим для выгрузки информации о товарах (Например, при запросе информации о продажи товаров из товароучетной программы).
Для работы с запросом реквизитов необходимо заполнить в Настройках параметров загрузки справочников - Закладка «Запрос реквизитов»:<text:line-break/></text:p>
      <text:list text:style-name="Numbering_20_1" text:continue-numbering="false">
        <text:list-item>
          <text:p text:style-name="Numbering_20_1_Content_First"> Флаг <text:span text:style-name="Strong_20_Emphasis">Разрешить запрос реквизитов</text:span> — если флаг установлен, то программа каждый момент времени будет искать указанный файл (поле «Имя файла запроса реквизитов»). Если файл существует, то происходит выгрузка параметров товаров, указанных в запросе в файл, указанный в поле «Имя файла выгрузки реквизитов». После выгрузки параметров служебный файл удаляется.</text:p>
        </text:list-item>
        <text:list-item>
          <text:p text:style-name="Numbering_20_1_Content"> <text:span text:style-name="Strong_20_Emphasis">Имя файла запроса реквизитов</text:span> — Указывается полностью путь с названием и расширение файла (Например, <text:span text:style-name="Strong_20_Emphasis">C:\Files\Pos.zpr</text:span>) Данное поле доступно только при установленном флаге <text:span text:style-name="Strong_20_Emphasis">Разрешить запрос реквизитов</text:span>.</text:p>
        </text:list-item>
        <text:list-item>
          <text:p text:style-name="Numbering_20_1_Content_Last"> <text:span text:style-name="Strong_20_Emphasis">Имя файла выгрузки реквизитов</text:span> — Указывается полностью путь с названием и расширение файла (Например, <text:span text:style-name="Strong_20_Emphasis">C:\Files\Pos.rek</text:span>) Данное поле доступно только при установленном флаге <text:span text:style-name="Strong_20_Emphasis">Разрешить запрос реквизитов</text:span>.</text:p>
        </text:list-item>
      </text:list>
      <text:h text:style-name="Heading_20_2" text:outline-level="2"><text:bookmark-start text:name="__RefHeading___отложенные_чеки_5"/><text:bookmark-start text:name="отложенные_чеки"/>Отложенные чеки.<text:bookmark-end text:name="__RefHeading___отложенные_чеки_5"/><text:bookmark-end text:name="отложенные_чеки"/></text:h>
      <text:p text:style-name="Text_20_body">В Штрих-М Кассире 5 есть возможность загружать отложенные чеки из внешних конфигураций.
Обращаем Ваше внимание, что данная настройка никак не связана с работой с внешней базой отложенных чеков, которая настраивается в Настройках - Дополнительные - Параметры отложенных чеков.
Для возможности загрузки отложенных чеков из внешних баз необходимо настроить в Настройках параметров загрузки справочников - Закладка «Отложенные чеки»:<text:line-break/></text:p>
      <text:list text:style-name="Numbering_20_1" text:continue-numbering="false">
        <text:list-item>
          <text:p text:style-name="Numbering_20_1_Content_First"> Флаг <text:span text:style-name="Strong_20_Emphasis">Разрешить загрузку отложенных чеков</text:span> - если флаг установлен, то будет возможность загружать отложенные чеки.</text:p>
        </text:list-item>
        <text:list-item>
          <text:p text:style-name="Numbering_20_1_Content_Last"> <text:span text:style-name="Strong_20_Emphasis">Имя файла загрузки отложенных чеков</text:span> - Указывается полностью путь с названием и расширение файла (Например, <text:span text:style-name="Strong_20_Emphasis">C:\Files\Pos.txt</text:span>). Данное поле доступно, если установлен флаг <text:span text:style-name="Strong_20_Emphasis">Разрешить загрузку отложенных чеков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:обменданнымичерезобщиепапки</dc:title>
  </office:meta>
</office:document-meta>
</file>