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обменданными:загрузкаданныхspr:обменданнымичерезсинхронизатор"/><text:bookmark-start text:name="__RefHeading___обмен_данными_через_синхронизатор_1"/><text:bookmark-start text:name="обмен_данными_через_синхронизатор"/>Обмен данными через синхронизатор.<text:bookmark-end text:name="__RefHeading___обмен_данными_через_синхронизатор_1"/><text:bookmark-end text:name="обмен_данными_через_синхронизатор"/></text:h>
      <text:p text:style-name="Text_20_body">Данный способ обмена позволяет осуществлять обмен через синхронизатор.</text:p>
      <text:p text:style-name="Text_20_body">Для обмена данными через синхронизатор необходимо произвести настройки в окне Настройках параметров загрузки справочников на закладке <text:span text:style-name="Strong_20_Emphasis">Синхронизатор</text:span>.</text:p>
      <text:p text:style-name="Text_20_body">На закладке <text:span text:style-name="Strong_20_Emphasis">Синхронизатор</text:span> необходимо указать:</text:p>
      <text:list text:style-name="Numbering_20_1" text:continue-numbering="false">
        <text:list-item>
          <text:p text:style-name="Numbering_20_1_Content_First"> <text:span text:style-name="Strong_20_Emphasis">Каталог синхронизатора</text:span> - Указывается полностью путь к каталогу синхронизатора (Например, C:\Синхронизатор\)</text:p>
        </text:list-item>
        <text:list-item>
          <text:p text:style-name="Numbering_20_1_Content"> <text:span text:style-name="Strong_20_Emphasis">Время возобновления связи</text:span> - Указывается период возобновления связи с синхронизатором после обрыва связи (Период указывается в минутах)</text:p>
        </text:list-item>
        <text:list-item>
          <text:p text:style-name="Numbering_20_1_Content"> <text:span text:style-name="Strong_20_Emphasis">Имя файла отчета о загрузки справочников</text:span> - Конфигурация, при работе с конфигурацией «Штрих-М: Синхронизатор 5», производит контроль номеров посылок, т.е. при получении файлов программа видит их номера. В случае получения файла с номером, который уже был ранее получен, программа его не примет. После принятия посылки программа отсылает синхронизатору отчет, файл которого указывается в данном поле. Если какая-либо посылка не пришла, конфигурация отправит запрос синхронизатору на повторную отправку данной посылки.</text:p>
        </text:list-item>
        <text:list-item>
          <text:p text:style-name="Numbering_20_1_Content_Last"> <text:span text:style-name="Strong_20_Emphasis">Имя файл статуса кассы</text:span> - В данный файл записываются все статусы, в которые переходит касса.</text:p>
        </text:list-item>
      </text:list>
      <text:p text:style-name="Text_20_body">После настройки произведения настроек на закладке <text:span text:style-name="Strong_20_Emphasis">Синхронизатор</text:span> необходимо настроить работу с <text:a xlink:type="simple" xlink:href="https://wiki.ilexx.ru/doku.php?id=%D0%BA%D0%B0%D1%81%D1%81%D0%B8%D1%805:%D0%BD%D0%B0%D1%81%D1%82%D1%80%D0%BE%D0%B9%D0%BA%D0%B0:%D0%BE%D0%B1%D0%BC%D0%B5%D0%BD%D0%B4%D0%B0%D0%BD%D0%BD%D1%8B%D0%BC%D0%B8:%D0%B7%D0%B0%D0%B3%D1%80%D1%83%D0%B7%D0%BA%D0%B0%D0%B4%D0%B0%D0%BD%D0%BD%D1%8B%D1%85spr:%D0%BE%D0%B1%D0%BC%D0%B5%D0%BD%D0%B4%D0%B0%D0%BD%D0%BD%D1%8B%D0%BC%D0%B8%D1%87%D0%B5%D1%80%D0%B5%D0%B7%D0%BE%D0%B1%D1%89%D0%B8%D0%B5%D0%BF%D0%B0%D0%BF%D0%BA%D0%B8" text:style-name="Internet_20_link" text:visited-style-name="Visited_20_Internet_20_Link">общими папкам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обменданными:загрузкаданныхspr:обменданнымичерезсинхронизатор</dc:title>
  </office:meta>
</office:document-meta>
</file>