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обменданными:загрузкаданныхspr:обменданнымичерезэлектроннуюпочту"/><text:bookmark-start text:name="__RefHeading___обмен_данными_через_электронную_почту_1"/><text:bookmark-start text:name="обмен_данными_через_электронную_почту"/>Обмен данными через электронную почту.<text:bookmark-end text:name="__RefHeading___обмен_данными_через_электронную_почту_1"/><text:bookmark-end text:name="обмен_данными_через_электронную_почту"/></text:h>
      <text:p text:style-name="Text_20_body">Данный способ обмена данными позволяет осуществлять обмен через электронную почту.</text:p>
      <text:p text:style-name="Text_20_body">Настройка параметров обмена данными через электронную почту осуществляется в окне вызываемом по кнопке <text:span text:style-name="Strong_20_Emphasis">Параметры обмена FTP/почте</text:span>, в Настройках параметров загрузки справочников.</text:p>
      <text:p text:style-name="Text_20_body">В окне <text:span text:style-name="Strong_20_Emphasis">Параметры обмена FTP/почте</text:span> необходимо указать на закладке <text:span text:style-name="Strong_20_Emphasis">Почта</text:span>:</text:p>
      <text:list text:style-name="Numbering_20_1" text:continue-numbering="false">
        <text:list-item>
          <text:p text:style-name="Numbering_20_1_Content_First"> Название почтового ящика <text:span text:style-name="Strong_20_Emphasis">eMail</text:span> (Например, primer@mail.ru)</text:p>
        </text:list-item>
        <text:list-item>
          <text:p text:style-name="Numbering_20_1_Content"> <text:span text:style-name="Strong_20_Emphasis">Период проверки почты</text:span> (Период указывается в минутах)</text:p>
        </text:list-item>
        <text:list-item>
          <text:p text:style-name="Numbering_20_1_Content"> <text:span text:style-name="Strong_20_Emphasis">Период отправки отчетов</text:span> (Период указывается в минутах)</text:p>
        </text:list-item>
        <text:list-item>
          <text:p text:style-name="Numbering_20_1_Content"> <text:span text:style-name="Strong_20_Emphasis">Адрес SMTP-сервера</text:span> (Например, smtp.mail.ru)</text:p>
        </text:list-item>
        <text:list-item>
          <text:p text:style-name="Numbering_20_1_Content"> <text:span text:style-name="Strong_20_Emphasis">Порт</text:span> SMTP-сервера (Например, 25) Рекомендуем проверить открыт ли порт. Для проверки необходимо обратиться к квалифицированному системному администратору</text:p>
        </text:list-item>
        <text:list-item>
          <text:p text:style-name="Numbering_20_1_Content"> <text:span text:style-name="Strong_20_Emphasis">Адрес POP3-сервера</text:span> (Например, pop3.mail.ru)</text:p>
        </text:list-item>
        <text:list-item>
          <text:p text:style-name="Numbering_20_1_Content"> <text:span text:style-name="Strong_20_Emphasis">Порт</text:span> POP3-сервера (Например, 110)</text:p>
        </text:list-item>
        <text:list-item>
          <text:p text:style-name="Numbering_20_1_Content"> <text:span text:style-name="Strong_20_Emphasis">Логин и пароль</text:span> пользователя для идентификации - указывается логин учетной записи</text:p>
        </text:list-item>
        <text:list-item>
          <text:p text:style-name="Numbering_20_1_Content_Last"> Флаг <text:span text:style-name="Strong_20_Emphasis">Требуется SMTP авторизация</text:span></text:p>
        </text:list-item>
      </text:list>
      <text:h text:style-name="Heading_20_2" text:outline-level="2"><text:bookmark-start text:name="__RefHeading___загрузка_справочников_2"/><text:bookmark-start text:name="загрузка_справочников"/>Загрузка справочников.<text:bookmark-end text:name="__RefHeading___загрузка_справочников_2"/><text:bookmark-end text:name="загрузка_справочников"/></text:h>
      <text:p text:style-name="Text_20_body">Для загрузки справочников, после настройки связи с Почтой, необходимо настроить работу с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%D0%BE%D0%B1%D1%89%D0%B8%D0%B5%D0%BF%D0%B0%D0%BF%D0%BA%D0%B8" text:style-name="Internet_20_link" text:visited-style-name="Visited_20_Internet_20_Link">общими папками</text:a>.</text:p>
      <text:p text:style-name="Text_20_body">Конфигурация, по заданному <text:span text:style-name="Strong_20_Emphasis">Периоду проверки почты</text:span> проверяет наличие почты в указанном почтовом ящике и если там
обнаружена посылка с файлом справочника, она будет скопирована в файл указанный в поле <text:span text:style-name="Strong_20_Emphasis">Имя файла справочника</text:span>. Если установлен флаг автоматической загрузки, то создается файл-флаг загрузки указанный в поле <text:span text:style-name="Strong_20_Emphasis">Имя флага загрузки</text:span> и
программа с помощью него загружает справочник товаров. Если файл был успешно загружен, то в ящике посылка с файлом автоматически удалится или помечается как прочитанное. Если файл не был загружен, процедура загрузки повторится сначала.</text:p>
      <text:h text:style-name="Heading_20_2" text:outline-level="2"><text:bookmark-start text:name="__RefHeading___выгрузка_отчетов_3"/><text:bookmark-start text:name="выгрузка_отчетов"/>Выгрузка отчетов.<text:bookmark-end text:name="__RefHeading___выгрузка_отчетов_3"/><text:bookmark-end text:name="выгрузка_отчетов"/></text:h>
      <text:p text:style-name="Text_20_body">Для выгрузки отчетов, после настройки связи с Почтой, необходимо настроить работу с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%D0%BE%D0%B1%D1%89%D0%B8%D0%B5%D0%BF%D0%B0%D0%BF%D0%BA%D0%B8" text:style-name="Internet_20_link" text:visited-style-name="Visited_20_Internet_20_Link">общими папками</text:a>.</text:p>
      <text:p text:style-name="Text_20_body">Конфигурация создает отчет о продажах и выгружает его в файл указанный в поле <text:span text:style-name="Strong_20_Emphasis">Имя файла отчета</text:span>. Далее конфигурация пытается отправить данный файл на указанный <text:span text:style-name="Strong_20_Emphasis">eMail</text:span>. Если отправка прошла успешно, то файл будет автоматически удален. В случае если отправка отчета не удалась, процедура отправки будет повторяться в фоновом режиме с указанным <text:span text:style-name="Strong_20_Emphasis">Периодом отправки отчетов</text:span> до тех пор, пока файл не будет успешно отправлен на почтовый ящик.<text:line-break/>
Если АСТУ необходимо получить отчет из программы и установлен флаг <text:span text:style-name="Strong_20_Emphasis">Автоматическая выгрузка</text:span>, товароучетная система отправляет файл-флаг на указанный почтовый ящик. Программа с указанным <text:span text:style-name="Strong_20_Emphasis">Периодом проверки почты</text:span> проверяет наличие файла-флага в почтовом ящике, и, при его обнаружении помещает его в файл-флаг указанный в поле <text:span text:style-name="Strong_20_Emphasis">Имя флага выгрузки</text:span>. Далее конфигурация проверяет параметры, которые необходимо выгрузить в АСТУ, создает отчет о продажах с нужными данными, выгружает его в файл указанный в поле <text:span text:style-name="Strong_20_Emphasis">Имя файла отчета</text:span>, который затем выгружается в почтовый ящик.</text:p>
      <text:h text:style-name="Heading_20_2" text:outline-level="2"><text:bookmark-start text:name="__RefHeading___запрос_реквизитов_4"/><text:bookmark-start text:name="запрос_реквизитов"/>Запрос реквизитов.<text:bookmark-end text:name="__RefHeading___запрос_реквизитов_4"/><text:bookmark-end text:name="запрос_реквизитов"/></text:h>
      <text:p text:style-name="Text_20_body">Для работы с запросом реквизитов, после настройки связи с Почтой, необходимо настроить работу с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%D0%BE%D0%B1%D1%89%D0%B8%D0%B5%D0%BF%D0%B0%D0%BF%D0%BA%D0%B8" text:style-name="Internet_20_link" text:visited-style-name="Visited_20_Internet_20_Link">общими папками</text:a>.</text:p>
      <text:p text:style-name="Text_20_body">АСТУ выгружает файл на почтовый ящик. Далее конфигурация с указанным <text:span text:style-name="Strong_20_Emphasis">Периодом проверки почты</text:span> проверяет наличие данного файла запроса в почтовом ящике, и, если файл обнаружен, то копирует его в файл указанный в поле <text:span text:style-name="Strong_20_Emphasis">Имя файла запроса реквизитов</text:span>.
Далее конфигурация проверяет параметры, которые необходимо выгрузить в АСТУ, создает файл выгрузки реквизитов c найденными данными, который затем отправляет в почтовый ящик. При успешной выгрузке файла запроса реквизитов, файл указанный в поле <text:span text:style-name="Strong_20_Emphasis">Имя файла выгрузки реквизитов</text:span> будет автоматически удален. В случае если отправка отчета не удалась, процедура отправки будет повторяться в фоновом режиме с указанным <text:span text:style-name="Strong_20_Emphasis">Периодом отправки отчетов</text:span> до тех пор, пока файл отчета не будет успешно отправлен на почтовый ящи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:загрузкаданныхspr:обменданнымичерезэлектроннуюпочту</dc:title>
  </office:meta>
</office:document-meta>
</file>